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6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7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8" style:num-suffix="." style:num-format="1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9" style:num-suffix="." style:num-format="1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2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3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1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1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7" style:num-suffix="." style:num-format="1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number>
      <text:list-level-style-number text:level="8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9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style:num-suffix="." style:num-format="1">
        <style:list-level-properties text:space-before="1.0868in" text:min-label-width="0.25in" text:list-level-position-and-space-mode="label-alignment">
          <style:list-level-label-alignment text:label-followed-by="listtab" fo:margin-left="1.3368in" fo:text-indent="-0.25in"/>
        </style:list-level-properties>
      </text:list-level-style-number>
      <text:list-level-style-number text:level="3" style:num-suffix="." style:num-format="1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number>
      <text:list-level-style-number text:level="4" style:num-suffix="." style:num-format="1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1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6" style:num-suffix="." style:num-format="1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7" style:num-suffix="." style:num-format="1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8" style:num-suffix="." style:num-format="1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number>
      <text:list-level-style-number text:level="9" style:num-suffix="." style:num-format="1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6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8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3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4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5" style:num-suffix="." style:num-format="1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number>
      <text:list-level-style-number text:level="6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7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8" style:num-suffix="." style:num-format="1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number>
      <text:list-level-style-number text:level="9" style:num-suffix="." style:num-format="1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2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3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1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9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6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7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8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9" style:num-suffix="." style:num-format="1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number>
      <text:list-level-style-number text:level="2" style:num-suffix="." style:num-format="1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number>
      <text:list-level-style-number text:level="3" style:num-suffix="." style:num-format="1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number>
      <text:list-level-style-number text:level="4" style:num-suffix="." style:num-format="1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</text:list-level-style-number>
      <text:list-level-style-number text:level="5" style:num-suffix="." style:num-format="1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</text:list-level-style-number>
      <text:list-level-style-number text:level="6" style:num-suffix="." style:num-format="1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number>
      <text:list-level-style-number text:level="7" style:num-suffix="." style:num-format="1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number>
      <text:list-level-style-number text:level="8" style:num-suffix="." style:num-format="1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</text:list-level-style-number>
      <text:list-level-style-number text:level="9" style:num-suffix="." style:num-format="1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4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5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6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7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8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9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" style:font-name-complex="Times New Roman" fo:font-weight="bold" style:font-weight-asian="bold" fo:language="uk" fo:country="UA"/>
    </style:style>
    <style:style style:name="P8" style:parent-style-name="Standard" style:family="paragraph">
      <style:text-properties style:font-name="Times New Roman" style:font-name-complex="Times New Roman" fo:language="uk" fo:country="UA"/>
    </style:style>
    <style:style style:name="P9" style:parent-style-name="Standard" style:family="paragraph">
      <style:text-properties style:font-name="Times New Roman" style:font-name-complex="Times New Roman" fo:language="uk" fo:country="UA"/>
    </style:style>
    <style:style style:name="P10" style:parent-style-name="Standard" style:family="paragraph">
      <style:text-properties style:font-name="Times New Roman" style:font-name-complex="Times New Roman" fo:language="uk" fo:country="UA"/>
    </style:style>
    <style:style style:name="P11" style:parent-style-name="Standard" style:family="paragraph">
      <style:text-properties style:font-name="Times New Roman" style:font-name-complex="Times New Roman" fo:language="uk" fo:country="UA"/>
    </style:style>
    <style:style style:name="P12" style:parent-style-name="Standard" style:family="paragraph">
      <style:text-properties style:font-name="Times New Roman" style:font-name-complex="Times New Roman" fo:language="uk" fo:country="UA"/>
    </style:style>
    <style:style style:name="P13" style:parent-style-name="Standard" style:family="paragraph">
      <style:paragraph-properties fo:line-height="115%"/>
    </style:style>
    <style:style style:name="T14" style:parent-style-name="Основнойшрифтабзаца" style:family="text">
      <style:text-properties fo:color="#CE181E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6" style:parent-style-name="Standard" style:family="paragraph">
      <style:text-properties fo:font-weight="bold" style:font-weight-asian="bold" fo:language="uk" fo:country="UA"/>
    </style:style>
    <style:style style:name="P17" style:parent-style-name="Standard" style:family="paragraph">
      <style:text-properties fo:font-weight="bold" style:font-weight-asian="bold" fo:language="uk" fo:country="UA"/>
    </style:style>
    <style:style style:name="P18" style:parent-style-name="Standard" style:list-style-name="LFO16" style:family="paragraph">
      <style:paragraph-properties fo:line-height="115%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1" style:parent-style-name="Standard" style:list-style-name="LFO16" style:family="paragraph">
      <style:paragraph-properties fo:line-height="115%">
        <style:tab-stops>
          <style:tab-stop style:type="left" style:position="-1.7527in"/>
          <style:tab-stop style:type="left" style:position="-0.8048in"/>
          <style:tab-stop style:type="left" style:position="-0.7631in"/>
        </style:tab-stops>
      </style:paragraph-properties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" style:parent-style-name="Standard" style:list-style-name="LFO16" style:family="paragraph">
      <style:paragraph-properties fo:line-height="115%">
        <style:tab-stops>
          <style:tab-stop style:type="left" style:position="-1.7527in"/>
          <style:tab-stop style:type="left" style:position="-0.8048in"/>
          <style:tab-stop style:type="left" style:position="-0.7631in"/>
        </style:tab-stops>
      </style:paragraph-properties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" style:parent-style-name="Standard" style:list-style-name="LFO16" style:family="paragraph">
      <style:paragraph-properties fo:line-height="115%">
        <style:tab-stops>
          <style:tab-stop style:type="left" style:position="-1.7527in"/>
          <style:tab-stop style:type="left" style:position="-1.3569in"/>
          <style:tab-stop style:type="left" style:position="-0.8048in"/>
        </style:tab-stops>
      </style:paragraph-properties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7" style:parent-style-name="Standard" style:list-style-name="LFO16" style:family="paragraph">
      <style:paragraph-properties fo:line-height="115%">
        <style:tab-stops>
          <style:tab-stop style:type="left" style:position="-1.7527in"/>
          <style:tab-stop style:type="left" style:position="-1.3569in"/>
          <style:tab-stop style:type="left" style:position="-0.8048in"/>
        </style:tab-stops>
      </style:paragraph-properties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" style:parent-style-name="Standard" style:list-style-name="LFO16" style:family="paragraph">
      <style:paragraph-properties fo:line-height="115%">
        <style:tab-stops>
          <style:tab-stop style:type="left" style:position="-2.0236in"/>
        </style:tab-stops>
      </style:paragraph-properties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3" style:parent-style-name="Standard" style:list-style-name="LFO16" style:family="paragraph">
      <style:paragraph-properties fo:line-height="115%">
        <style:tab-stops>
          <style:tab-stop style:type="left" style:position="-2.0236in"/>
        </style:tab-stops>
      </style:paragraph-properties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" style:parent-style-name="Standard" style:list-style-name="LFO16" style:family="paragraph">
      <style:paragraph-properties fo:line-height="115%">
        <style:tab-stops>
          <style:tab-stop style:type="left" style:position="-2.0236in"/>
        </style:tab-stops>
      </style:paragraph-properties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9" style:parent-style-name="Standard" style:list-style-name="LFO16" style:family="paragraph">
      <style:paragraph-properties fo:line-height="115%">
        <style:tab-stops>
          <style:tab-stop style:type="left" style:position="-1.0756in"/>
        </style:tab-stops>
      </style:paragraph-properties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2" style:parent-style-name="Standard" style:list-style-name="LFO16" style:family="paragraph">
      <style:paragraph-properties fo:line-height="115%">
        <style:tab-stops>
          <style:tab-stop style:type="left" style:position="-1.0756in"/>
        </style:tab-stops>
      </style:paragraph-properties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5" style:parent-style-name="Standard" style:list-style-name="LFO16" style:family="paragraph">
      <style:paragraph-properties fo:line-height="115%">
        <style:tab-stops>
          <style:tab-stop style:type="left" style:position="-1.075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46" style:parent-style-name="Standard" style:family="paragraph">
      <style:paragraph-properties fo:line-height="115%"/>
      <style:text-properties fo:color="#000000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color="#000000" fo:language="uk" fo:country="UA"/>
    </style:style>
    <style:style style:name="P48" style:parent-style-name="Standard" style:list-style-name="LFO17" style:family="paragraph">
      <style:paragraph-properties fo:line-height="115%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2" style:parent-style-name="Standard" style:list-style-name="LFO17" style:family="paragraph">
      <style:paragraph-properties fo:line-height="115%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5" style:parent-style-name="Standard" style:list-style-name="LFO17" style:family="paragraph">
      <style:paragraph-properties fo:line-height="115%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8" style:parent-style-name="Standard" style:list-style-name="LFO17" style:family="paragraph">
      <style:paragraph-properties fo:line-height="115%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1" style:parent-style-name="Standard" style:list-style-name="LFO17" style:family="paragraph">
      <style:paragraph-properties fo:line-height="115%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4" style:parent-style-name="Standard" style:list-style-name="LFO17" style:family="paragraph">
      <style:paragraph-properties fo:line-height="115%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7" style:parent-style-name="Standard" style:list-style-name="LFO17" style:family="paragraph">
      <style:paragraph-properties fo:line-height="115%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1" style:parent-style-name="Standard" style:list-style-name="LFO17" style:family="paragraph">
      <style:paragraph-properties fo:line-height="115%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4" style:parent-style-name="Standard" style:list-style-name="LFO17" style:family="paragraph">
      <style:paragraph-properties fo:line-height="115%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7" style:parent-style-name="Standard" style:list-style-name="LFO17" style:family="paragraph">
      <style:paragraph-properties fo:line-height="115%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0" style:parent-style-name="Standard" style:list-style-name="LFO17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1" style:parent-style-name="Standard" style:family="paragraph">
      <style:text-properties fo:font-weight="bold" style:font-weight-asian="bold" fo:color="#000000" fo:language="uk" fo:country="UA"/>
    </style:style>
    <style:style style:name="P82" style:parent-style-name="Standard" style:family="paragraph">
      <style:text-properties fo:font-weight="bold" style:font-weight-asian="bold" fo:color="#000000" fo:language="uk" fo:country="UA"/>
    </style:style>
    <style:style style:name="P83" style:parent-style-name="Standard" style:family="paragraph">
      <style:text-properties fo:font-weight="bold" style:font-weight-asian="bold" fo:color="#000000" fo:language="uk" fo:country="UA"/>
    </style:style>
    <style:style style:name="P84" style:parent-style-name="Standard" style:family="paragraph">
      <style:paragraph-properties fo:line-height="115%">
        <style:tab-stops>
          <style:tab-stop style:type="left" style:position="1.75in"/>
        </style:tab-stops>
      </style:paragraph-properties>
      <style:text-properties fo:color="#000000" fo:font-size="14pt" style:font-size-asian="14pt" style:font-size-complex="14pt"/>
    </style:style>
    <style:style style:name="P85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86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87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88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89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90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91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92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93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94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5" style:parent-style-name="Standard" style:family="paragraph">
      <style:text-properties fo:font-weight="bold" style:font-weight-asian="bold" style:font-weight-complex="bold" fo:color="#000000" fo:language="uk" fo:country="UA"/>
    </style:style>
    <style:style style:name="P96" style:parent-style-name="Standard" style:family="paragraph">
      <style:text-properties fo:font-weight="bold" style:font-weight-asian="bold" style:font-weight-complex="bold" fo:color="#000000" fo:language="uk" fo:country="UA"/>
    </style:style>
    <style:style style:name="P97" style:parent-style-name="Standard" style:family="paragraph">
      <style:paragraph-properties fo:line-height="115%" fo:margin-left="0.5in" fo:text-indent="-0.25in">
        <style:tab-stops>
          <style:tab-stop style:type="left" style:position="1.0312in"/>
        </style:tab-stops>
      </style:paragraph-properties>
      <style:text-properties fo:color="#000000" fo:font-size="14pt" style:font-size-asian="14pt" style:font-size-complex="14pt"/>
    </style:style>
    <style:style style:name="P98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99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100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101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102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6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07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8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9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0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1" style:parent-style-name="Standard" style:family="paragraph">
      <style:text-properties fo:color="#000000" fo:language="uk" fo:country="UA"/>
    </style:style>
    <style:style style:name="P112" style:parent-style-name="Standard" style:family="paragraph">
      <style:text-properties fo:font-weight="bold" style:font-weight-asian="bold" style:font-weight-complex="bold" fo:color="#000000" fo:language="uk" fo:country="UA"/>
    </style:style>
    <style:style style:name="P113" style:parent-style-name="Абзацсписка" style:family="paragraph">
      <style:paragraph-properties fo:line-height="120%"/>
      <style:text-properties style:font-name="Times New Roman" fo:color="#000000" fo:font-size="14pt" style:font-size-asian="14pt" style:font-size-complex="14pt"/>
    </style:style>
    <style:style style:name="P114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5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6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7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8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9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0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1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2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center" fo:margin-left="0.5513in" fo:text-indent="-0.0784in">
        <style:tab-stops/>
      </style:paragraph-properties>
      <style:text-properties fo:font-weight="bold" style:font-weight-asian="bold" fo:language="uk" fo:country="UA"/>
    </style:style>
    <style:style style:name="P12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25" style:parent-style-name="Standard" style:family="paragraph">
      <style:text-properties fo:font-weight="bold" style:font-weight-asian="bold" fo:language="uk" fo:country="UA"/>
    </style:style>
    <style:style style:name="P126" style:parent-style-name="Standard" style:family="paragraph">
      <style:text-properties fo:font-weight="bold" style:font-weight-asian="bold" fo:language="uk" fo:country="UA"/>
    </style:style>
    <style:style style:name="P127" style:parent-style-name="Standard" style:list-style-name="LFO21" style:family="paragraph">
      <style:paragraph-properties fo:line-height="115%" fo:margin-left="0.5513in" fo:text-indent="-0.3152in">
        <style:tab-stops>
          <style:tab-stop style:type="left" style:position="-0.0416in"/>
        </style:tab-stops>
      </style:paragraph-properties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0" style:parent-style-name="Standard" style:list-style-name="LFO21" style:family="paragraph">
      <style:paragraph-properties fo:line-height="115%" fo:margin-left="0.5513in" fo:text-indent="-0.3152in">
        <style:tab-stops>
          <style:tab-stop style:type="left" style:position="-0.0416in"/>
        </style:tab-stops>
      </style:paragraph-properties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2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.2708in"/>
          <style:tab-stop style:type="left" style:position="1.2187in"/>
          <style:tab-stop style:type="left" style:position="1.2604in"/>
        </style:tab-stops>
      </style:paragraph-properties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5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.2708in"/>
          <style:tab-stop style:type="left" style:position="0.6666in"/>
          <style:tab-stop style:type="left" style:position="1.2187in"/>
        </style:tab-stops>
      </style:paragraph-properties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7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.2708in"/>
          <style:tab-stop style:type="left" style:position="0.6666in"/>
          <style:tab-stop style:type="left" style:position="1.2187in"/>
        </style:tab-stops>
      </style:paragraph-properties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9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2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5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8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.9479in"/>
        </style:tab-stops>
      </style:paragraph-properties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2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.9479in"/>
        </style:tab-stops>
      </style:paragraph-properties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5" style:parent-style-name="Standard" style:list-style-name="LFO21" style:family="paragraph">
      <style:paragraph-properties fo:line-height="115%" fo:margin-left="0.5118in" fo:text-indent="-0.2756in">
        <style:tab-stops>
          <style:tab-stop style:type="left" style:position="0.947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6" style:parent-style-name="Standard" style:family="paragraph">
      <style:text-properties fo:language="uk" fo:country="UA"/>
    </style:style>
    <style:style style:name="T157" style:parent-style-name="Основнойшрифтабзаца" style:family="text">
      <style:text-properties fo:font-weight="bold" style:font-weight-asian="bold" fo:language="uk" fo:country="UA"/>
    </style:style>
    <style:style style:name="P158" style:parent-style-name="Standard" style:list-style-name="LFO22" style:family="paragraph">
      <style:paragraph-properties fo:line-height="115%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61" style:parent-style-name="Standard" style:list-style-name="LFO17" style:family="paragraph">
      <style:paragraph-properties fo:line-height="115%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64" style:parent-style-name="Standard" style:list-style-name="LFO17" style:family="paragraph">
      <style:paragraph-properties fo:line-height="115%"/>
    </style:style>
    <style:style style:name="T1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67" style:parent-style-name="Standard" style:list-style-name="LFO17" style:family="paragraph">
      <style:paragraph-properties fo:line-height="115%"/>
    </style:style>
    <style:style style:name="T1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71" style:parent-style-name="Standard" style:list-style-name="LFO17" style:family="paragraph">
      <style:paragraph-properties fo:line-height="115%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74" style:parent-style-name="Standard" style:list-style-name="LFO17" style:family="paragraph">
      <style:paragraph-properties fo:line-height="115%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77" style:parent-style-name="Standard" style:list-style-name="LFO17" style:family="paragraph">
      <style:paragraph-properties fo:line-height="115%"/>
    </style:style>
    <style:style style:name="T1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80" style:parent-style-name="Standard" style:list-style-name="LFO17" style:family="paragraph">
      <style:paragraph-properties fo:line-height="115%"/>
    </style:style>
    <style:style style:name="T1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83" style:parent-style-name="Standard" style:list-style-name="LFO17" style:family="paragraph">
      <style:paragraph-properties fo:line-height="115%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86" style:parent-style-name="Standard" style:list-style-name="LFO17" style:family="paragraph">
      <style:paragraph-properties fo:line-height="115%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90" style:parent-style-name="Standard" style:list-style-name="LFO17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191" style:parent-style-name="Standard" style:family="paragraph">
      <style:text-properties fo:language="uk" fo:country="UA"/>
    </style:style>
    <style:style style:name="P192" style:parent-style-name="Standard" style:family="paragraph">
      <style:text-properties fo:font-weight="bold" style:font-weight-asian="bold" fo:language="uk" fo:country="UA"/>
    </style:style>
    <style:style style:name="P193" style:parent-style-name="Standard" style:family="paragraph">
      <style:paragraph-properties fo:line-height="115%">
        <style:tab-stops>
          <style:tab-stop style:type="left" style:position="1.75in"/>
        </style:tab-stops>
      </style:paragraph-properties>
      <style:text-properties fo:color="#000000" fo:font-size="14pt" style:font-size-asian="14pt" style:font-size-complex="14pt"/>
    </style:style>
    <style:style style:name="P194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195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196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197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198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199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200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201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202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203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20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05" style:parent-style-name="Standard" style:family="paragraph">
      <style:text-properties fo:font-weight="bold" style:font-weight-asian="bold" fo:language="uk" fo:country="UA"/>
    </style:style>
    <style:style style:name="P206" style:parent-style-name="Standard" style:family="paragraph">
      <style:text-properties fo:font-weight="bold" style:font-weight-asian="bold" fo:language="uk" fo:country="UA"/>
    </style:style>
    <style:style style:name="P207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208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209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210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211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15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216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17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18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19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0" style:parent-style-name="Standard" style:family="paragraph">
      <style:text-properties fo:font-weight="bold" style:font-weight-asian="bold" fo:language="uk" fo:country="UA"/>
    </style:style>
    <style:style style:name="P221" style:parent-style-name="Standard" style:family="paragraph">
      <style:text-properties fo:font-weight="bold" style:font-weight-asian="bold" fo:language="uk" fo:country="UA"/>
    </style:style>
    <style:style style:name="P222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3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4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5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6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7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8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29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30" style:parent-style-name="Обычный" style:list-style-name="LS9" style:family="paragraph">
      <style:paragraph-properties fo:line-height="115%" fo:margin-left="0.2361in" fo:text-indent="0in">
        <style:tab-stops>
          <style:tab-stop style:type="left" style:position="0.2708in"/>
          <style:tab-stop style:type="left" style:position="1.2604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23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3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233" style:parent-style-name="Standard" style:family="paragraph">
      <style:text-properties fo:font-weight="bold" style:font-weight-asian="bold" fo:language="uk" fo:country="UA"/>
    </style:style>
    <style:style style:name="P234" style:parent-style-name="Standard" style:family="paragraph">
      <style:text-properties fo:language="uk" fo:country="UA"/>
    </style:style>
    <style:style style:name="P235" style:parent-style-name="Standard" style:list-style-name="LFO26" style:family="paragraph">
      <style:paragraph-properties fo:line-height="115%">
        <style:tab-stops>
          <style:tab-stop style:type="left" style:position="-1.5138in"/>
        </style:tab-stops>
      </style:paragraph-properties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7" style:parent-style-name="Standard" style:list-style-name="LFO26" style:family="paragraph">
      <style:paragraph-properties fo:line-height="115%">
        <style:tab-stops>
          <style:tab-stop style:type="left" style:position="-1.5138in"/>
        </style:tab-stops>
      </style:paragraph-properties>
    </style:style>
    <style:style style:name="T2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9" style:parent-style-name="Standard" style:list-style-name="LFO26" style:family="paragraph">
      <style:paragraph-properties fo:line-height="115%">
        <style:tab-stops>
          <style:tab-stop style:type="left" style:position="-1.2013in"/>
          <style:tab-stop style:type="left" style:position="-0.2534in"/>
          <style:tab-stop style:type="left" style:position="-0.2118in"/>
        </style:tab-stops>
      </style:paragraph-properties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41" style:parent-style-name="Standard" style:list-style-name="LFO26" style:family="paragraph">
      <style:paragraph-properties fo:line-height="115%">
        <style:tab-stops>
          <style:tab-stop style:type="left" style:position="-1.2013in"/>
          <style:tab-stop style:type="left" style:position="-0.8055in"/>
          <style:tab-stop style:type="left" style:position="-0.2534in"/>
        </style:tab-stops>
      </style:paragraph-properties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45" style:parent-style-name="Standard" style:list-style-name="LFO26" style:family="paragraph">
      <style:paragraph-properties fo:line-height="115%">
        <style:tab-stops>
          <style:tab-stop style:type="left" style:position="-1.2013in"/>
          <style:tab-stop style:type="left" style:position="-0.8055in"/>
          <style:tab-stop style:type="left" style:position="-0.2534in"/>
        </style:tab-stops>
      </style:paragraph-properties>
    </style:style>
    <style:style style:name="T2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49" style:parent-style-name="Standard" style:list-style-name="LFO26" style:family="paragraph">
      <style:paragraph-properties fo:line-height="115%">
        <style:tab-stops>
          <style:tab-stop style:type="left" style:position="-1.4722in"/>
        </style:tab-stops>
      </style:paragraph-properties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2" style:parent-style-name="Standard" style:list-style-name="LFO26" style:family="paragraph">
      <style:paragraph-properties fo:line-height="115%">
        <style:tab-stops>
          <style:tab-stop style:type="left" style:position="-1.4722in"/>
        </style:tab-stops>
      </style:paragraph-properties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4" style:parent-style-name="Standard" style:list-style-name="LFO26" style:family="paragraph">
      <style:paragraph-properties fo:line-height="115%">
        <style:tab-stops>
          <style:tab-stop style:type="left" style:position="-1.4722in"/>
        </style:tab-stops>
      </style:paragraph-properties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6" style:parent-style-name="Standard" style:list-style-name="LFO26" style:family="paragraph">
      <style:paragraph-properties fo:line-height="115%">
        <style:tab-stops>
          <style:tab-stop style:type="left" style:position="-0.5243in"/>
        </style:tab-stops>
      </style:paragraph-properties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9" style:parent-style-name="Standard" style:list-style-name="LFO26" style:family="paragraph">
      <style:paragraph-properties fo:line-height="115%">
        <style:tab-stops>
          <style:tab-stop style:type="left" style:position="-0.5243in"/>
        </style:tab-stops>
      </style:paragraph-properties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62" style:parent-style-name="Standard" style:list-style-name="LFO26" style:family="paragraph">
      <style:paragraph-properties fo:line-height="115%">
        <style:tab-stops>
          <style:tab-stop style:type="left" style:position="-0.524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263" style:parent-style-name="Standard" style:family="paragraph">
      <style:text-properties fo:font-weight="bold" style:font-weight-asian="bold" fo:language="uk" fo:country="UA"/>
    </style:style>
    <style:style style:name="P264" style:parent-style-name="Standard" style:family="paragraph">
      <style:text-properties fo:font-weight="bold" style:font-weight-asian="bold" fo:language="uk" fo:country="UA"/>
    </style:style>
    <style:style style:name="P265" style:parent-style-name="Standard" style:list-style-name="LFO27" style:family="paragraph">
      <style:paragraph-properties fo:line-height="115%"/>
    </style:style>
    <style:style style:name="T2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69" style:parent-style-name="Standard" style:list-style-name="LFO17" style:family="paragraph">
      <style:paragraph-properties fo:line-height="115%"/>
    </style:style>
    <style:style style:name="T2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72" style:parent-style-name="Standard" style:list-style-name="LFO17" style:family="paragraph">
      <style:paragraph-properties fo:line-height="115%"/>
    </style:style>
    <style:style style:name="T2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75" style:parent-style-name="Standard" style:list-style-name="LFO17" style:family="paragraph">
      <style:paragraph-properties fo:line-height="115%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78" style:parent-style-name="Standard" style:list-style-name="LFO17" style:family="paragraph">
      <style:paragraph-properties fo:line-height="115%"/>
    </style:style>
    <style:style style:name="T2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81" style:parent-style-name="Standard" style:list-style-name="LFO17" style:family="paragraph">
      <style:paragraph-properties fo:line-height="115%"/>
    </style:style>
    <style:style style:name="T2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84" style:parent-style-name="Standard" style:list-style-name="LFO17" style:family="paragraph">
      <style:paragraph-properties fo:line-height="115%"/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88" style:parent-style-name="Standard" style:list-style-name="LFO17" style:family="paragraph">
      <style:paragraph-properties fo:line-height="115%"/>
    </style:style>
    <style:style style:name="T2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1" style:parent-style-name="Standard" style:list-style-name="LFO17" style:family="paragraph">
      <style:paragraph-properties fo:line-height="115%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4" style:parent-style-name="Standard" style:list-style-name="LFO17" style:family="paragraph">
      <style:paragraph-properties fo:line-height="115%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7" style:parent-style-name="Standard" style:list-style-name="LFO17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298" style:parent-style-name="Standard" style:family="paragraph">
      <style:text-properties fo:font-weight="bold" style:font-weight-asian="bold" fo:language="uk" fo:country="UA"/>
    </style:style>
    <style:style style:name="P299" style:parent-style-name="Standard" style:family="paragraph">
      <style:text-properties fo:font-weight="bold" style:font-weight-asian="bold" fo:language="uk" fo:country="UA"/>
    </style:style>
    <style:style style:name="P300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01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2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3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04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5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6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7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8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fo:color="#000000" fo:font-size="14pt" style:font-size-asian="14pt" style:font-size-complex="14pt"/>
    </style:style>
    <style:style style:name="P309" style:parent-style-name="Standard" style:list-style-name="WWNum4" style:family="paragraph">
      <style:paragraph-properties fo:line-height="115%">
        <style:tab-stops>
          <style:tab-stop style:type="left" style:position="0.531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310" style:parent-style-name="Standard" style:family="paragraph">
      <style:text-properties fo:font-weight="bold" style:font-weight-asian="bold" fo:language="uk" fo:country="UA"/>
    </style:style>
    <style:style style:name="P311" style:parent-style-name="Standard" style:family="paragraph">
      <style:text-properties fo:font-weight="bold" style:font-weight-asian="bold" fo:language="uk" fo:country="UA"/>
    </style:style>
    <style:style style:name="P312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P313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314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315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/>
    </style:style>
    <style:style style:name="P316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20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321" style:parent-style-name="Standard" style:list-style-name="WWNum4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22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23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24" style:parent-style-name="Обычный" style:list-style-name="WWNum4" style:family="paragraph">
      <style:paragraph-properties fo:line-height="115%">
        <style:tab-stops>
          <style:tab-stop style:type="left" style:position="-0.5076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25" style:parent-style-name="Standard" style:family="paragraph">
      <style:text-properties fo:font-weight="bold" style:font-weight-asian="bold" fo:language="uk" fo:country="UA"/>
    </style:style>
    <style:style style:name="P326" style:parent-style-name="Standard" style:family="paragraph">
      <style:text-properties fo:font-weight="bold" style:font-weight-asian="bold" fo:language="uk" fo:country="UA"/>
    </style:style>
    <style:style style:name="P327" style:parent-style-name="Standard" style:family="paragraph">
      <style:text-properties fo:font-weight="bold" style:font-weight-asian="bold" fo:language="uk" fo:country="UA"/>
    </style:style>
    <style:style style:name="P328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29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0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1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2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3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4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5" style:parent-style-name="Обычный" style:list-style-name="LS9" style:family="paragraph">
      <style:paragraph-properties fo:line-height="115%" fo:margin-left="0.5118in" fo:text-indent="-0.2756in">
        <style:tab-stops>
          <style:tab-stop style:type="left" style:position="0.492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336" style:parent-style-name="Обычный" style:list-style-name="LS9" style:family="paragraph">
      <style:paragraph-properties fo:line-height="115%" fo:margin-left="0.2361in" fo:text-indent="0in">
        <style:tab-stops>
          <style:tab-stop style:type="left" style:position="0.2708in"/>
          <style:tab-stop style:type="left" style:position="1.2604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337" style:parent-style-name="Standard" style:family="paragraph">
      <style:paragraph-properties fo:text-align="center"/>
      <style:text-properties fo:font-weight="bold" style:font-weight-asian="bold" fo:color="#000000" fo:language="uk" fo:country="UA"/>
    </style:style>
    <style:style style:name="P338" style:parent-style-name="Standard" style:family="paragraph">
      <style:paragraph-properties fo:line-height="9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340" style:parent-style-name="Standard" style:family="paragraph">
      <style:text-properties style:font-name="Times New Roman" style:font-name-complex="Times New Roman" fo:language="uk" fo:country="UA"/>
    </style:style>
    <style:style style:name="P341" style:parent-style-name="Standard" style:family="paragraph">
      <style:text-properties style:font-name="Times New Roman" style:font-name-complex="Times New Roman" fo:language="uk" fo:country="UA"/>
    </style:style>
    <style:style style:name="P342" style:parent-style-name="Standard" style:family="paragraph">
      <style:text-properties style:font-name="Times New Roman" style:font-name-complex="Times New Roman" fo:color="#000000" fo:language="uk" fo:country="UA"/>
    </style:style>
    <style:style style:name="P343" style:parent-style-name="Standard" style:family="paragraph">
      <style:text-properties style:font-name="Times New Roman" style:font-name-complex="Times New Roman" fo:language="uk" fo:country="UA"/>
    </style:style>
    <style:style style:name="T344" style:parent-style-name="Основнойшрифтабзаца" style:family="text">
      <style:text-properties style:font-name="Times New Roman" style:font-name-complex="Times New Roman" fo:language="uk" fo:country="UA"/>
    </style:style>
    <style:style style:name="T345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346" style:parent-style-name="Standard" style:family="paragraph">
      <style:text-properties style:font-name="Times New Roman" style:font-name-complex="Times New Roman" fo:language="uk" fo:country="UA"/>
    </style:style>
    <style:style style:name="P34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34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49" style:parent-style-name="Standard" style:family="paragraph">
      <style:text-properties fo:font-weight="bold" style:font-weight-asian="bold" fo:language="uk" fo:country="UA"/>
    </style:style>
    <style:style style:name="P350" style:parent-style-name="Standard" style:family="paragraph">
      <style:paragraph-properties fo:line-height="115%"/>
      <style:text-properties fo:color="#CE181E" fo:font-size="13pt" style:font-size-asian="13pt" style:font-size-complex="13pt"/>
    </style:style>
    <style:style style:name="P351" style:parent-style-name="Standard" style:list-style-name="LFO31" style:family="paragraph">
      <style:paragraph-properties fo:line-height="115%">
        <style:tab-stops>
          <style:tab-stop style:type="left" style:position="-1.6736in"/>
        </style:tab-stops>
      </style:paragraph-properties>
    </style:style>
    <style:style style:name="T3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54" style:parent-style-name="Standard" style:list-style-name="LFO31" style:family="paragraph">
      <style:paragraph-properties fo:line-height="115%">
        <style:tab-stops>
          <style:tab-stop style:type="left" style:position="-1.6736in"/>
        </style:tab-stops>
      </style:paragraph-properties>
    </style:style>
    <style:style style:name="T3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57" style:parent-style-name="Standard" style:list-style-name="LFO31" style:family="paragraph">
      <style:paragraph-properties fo:line-height="115%">
        <style:tab-stops>
          <style:tab-stop style:type="left" style:position="-2.9236in"/>
          <style:tab-stop style:type="left" style:position="-1.934in"/>
        </style:tab-stops>
      </style:paragraph-properties>
    </style:style>
    <style:style style:name="T3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0" style:parent-style-name="Standard" style:list-style-name="LFO31" style:family="paragraph">
      <style:paragraph-properties fo:line-height="115%">
        <style:tab-stops>
          <style:tab-stop style:type="left" style:position="-3.6736in"/>
          <style:tab-stop style:type="left" style:position="-2.5277in"/>
          <style:tab-stop style:type="left" style:position="-1.6736in"/>
          <style:tab-stop style:type="left" style:position="-0.4236in"/>
        </style:tab-stops>
      </style:paragraph-properties>
    </style:style>
    <style:style style:name="T3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2" style:parent-style-name="Standard" style:list-style-name="LFO31" style:family="paragraph">
      <style:paragraph-properties fo:line-height="115%">
        <style:tab-stops>
          <style:tab-stop style:type="left" style:position="-3.6736in"/>
          <style:tab-stop style:type="left" style:position="-2.5277in"/>
          <style:tab-stop style:type="left" style:position="-1.6736in"/>
          <style:tab-stop style:type="left" style:position="-0.4236in"/>
        </style:tab-stops>
      </style:paragraph-properties>
    </style:style>
    <style:style style:name="T3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4" style:parent-style-name="Standard" style:list-style-name="LFO31" style:family="paragraph">
      <style:paragraph-properties fo:line-height="115%">
        <style:tab-stops>
          <style:tab-stop style:type="left" style:position="-2.1006in"/>
          <style:tab-stop style:type="left" style:position="-1.6736in"/>
        </style:tab-stops>
      </style:paragraph-properties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8" style:parent-style-name="Standard" style:list-style-name="LFO31" style:family="paragraph">
      <style:paragraph-properties fo:line-height="115%"/>
    </style:style>
    <style:style style:name="T3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1" style:parent-style-name="Standard" style:list-style-name="LFO31" style:family="paragraph">
      <style:paragraph-properties fo:line-height="115%">
        <style:tab-stops>
          <style:tab-stop style:type="left" style:position="-1.1423in"/>
        </style:tab-stops>
      </style:paragraph-properties>
    </style:style>
    <style:style style:name="T3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79" style:parent-style-name="Standard" style:list-style-name="LFO31" style:family="paragraph">
      <style:paragraph-properties fo:line-height="115%">
        <style:tab-stops>
          <style:tab-stop style:type="left" style:position="-1.1423in"/>
        </style:tab-stops>
      </style:paragraph-properties>
    </style:style>
    <style:style style:name="T3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86" style:parent-style-name="Standard" style:list-style-name="LFO31" style:family="paragraph">
      <style:paragraph-properties fo:line-height="115%">
        <style:tab-stops>
          <style:tab-stop style:type="left" style:position="-1.1736in"/>
        </style:tab-stops>
      </style:paragraph-properties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93" style:parent-style-name="Standard" style:list-style-name="LFO31" style:family="paragraph">
      <style:paragraph-properties fo:line-height="115%">
        <style:tab-stops>
          <style:tab-stop style:type="left" style:position="-1.1736in"/>
        </style:tab-stops>
      </style:paragraph-properties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00" style:parent-style-name="Standard" style:family="paragraph">
      <style:paragraph-properties fo:line-height="115%">
        <style:tab-stops>
          <style:tab-stop style:type="left" style:position="1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40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02" style:parent-style-name="Standard" style:family="paragraph">
      <style:text-properties fo:font-weight="bold" style:font-weight-asian="bold" fo:language="uk" fo:country="UA"/>
    </style:style>
    <style:style style:name="P403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T4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10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15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20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24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31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38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439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4" style:parent-style-name="Основнойшрифтабзаца" style:family="text">
      <style:text-properties fo:color="#000000" fo:font-size="14pt" style:font-size-asian="14pt" style:font-size-complex="14pt"/>
    </style:style>
    <style:style style:name="T4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46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47" style:parent-style-name="Основнойшрифтабзаца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53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60" style:parent-style-name="Standard" style:list-style-name="LFO32" style:family="paragraph">
      <style:paragraph-properties fo:line-height="115%">
        <style:tab-stops>
          <style:tab-stop style:type="left" style:position="-0.393in"/>
        </style:tab-stops>
      </style:paragraph-properties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68" style:parent-style-name="Standard" style:family="paragraph">
      <style:paragraph-properties fo:line-height="115%">
        <style:tab-stops>
          <style:tab-stop style:type="left" style:position="1in"/>
        </style:tab-stops>
      </style:paragraph-properties>
      <style:text-properties fo:font-size="14pt" style:font-size-asian="14pt" style:font-size-complex="14pt" fo:language="uk" fo:country="UA"/>
    </style:style>
    <style:style style:name="P469" style:parent-style-name="Standard" style:family="paragraph">
      <style:text-properties fo:font-weight="bold" style:font-weight-asian="bold" fo:language="uk" fo:country="UA"/>
    </style:style>
    <style:style style:name="P470" style:parent-style-name="Обычный" style:family="paragraph">
      <style:paragraph-properties fo:line-height="115%"/>
      <style:text-properties fo:color="#000000" fo:font-size="13pt" style:font-size-asian="13pt" style:font-size-complex="13pt"/>
    </style:style>
    <style:style style:name="P471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2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3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4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5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6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7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8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79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80" style:parent-style-name="Обычный" style:list-style-name="LS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481" style:parent-style-name="Standard" style:family="paragraph">
      <style:text-properties fo:language="uk" fo:country="UA"/>
    </style:style>
    <style:style style:name="P482" style:parent-style-name="Standard" style:family="paragraph">
      <style:text-properties fo:font-weight="bold" style:font-weight-asian="bold" style:font-weight-complex="bold" fo:color="#000000" fo:language="uk" fo:country="UA"/>
    </style:style>
    <style:style style:name="P483" style:parent-style-name="Standard" style:list-style-name="LFO34" style:family="paragraph">
      <style:paragraph-properties fo:line-height="115%"/>
      <style:text-properties fo:color="#000000" fo:font-size="14pt" style:font-size-asian="14pt" style:font-size-complex="14pt" fo:language="ru" fo:country="RU"/>
    </style:style>
    <style:style style:name="P484" style:parent-style-name="Standard" style:list-style-name="LFO34" style:family="paragraph">
      <style:paragraph-properties fo:line-height="115%"/>
      <style:text-properties fo:color="#000000" fo:font-size="14pt" style:font-size-asian="14pt" style:font-size-complex="14pt"/>
    </style:style>
    <style:style style:name="P485" style:parent-style-name="Standard" style:list-style-name="LFO34" style:family="paragraph">
      <style:paragraph-properties fo:line-height="115%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89" style:parent-style-name="Standard" style:list-style-name="LFO34" style:family="paragraph">
      <style:paragraph-properties fo:line-height="115%"/>
      <style:text-properties fo:color="#000000" fo:font-size="14pt" style:font-size-asian="14pt" style:font-size-complex="14pt"/>
    </style:style>
    <style:style style:name="P490" style:parent-style-name="Standard" style:list-style-name="LFO34" style:family="paragraph">
      <style:paragraph-properties fo:line-height="115%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94" style:parent-style-name="Standard" style:list-style-name="LFO34" style:family="paragraph">
      <style:paragraph-properties fo:line-height="115%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98" style:parent-style-name="Standard" style:list-style-name="LFO34" style:family="paragraph">
      <style:paragraph-properties fo:line-height="115%"/>
      <style:text-properties fo:color="#000000" fo:font-size="14pt" style:font-size-asian="14pt" style:font-size-complex="14pt"/>
    </style:style>
    <style:style style:name="P499" style:parent-style-name="Standard" style:list-style-name="LFO34" style:family="paragraph">
      <style:paragraph-properties fo:margin-bottom="0.1388in" fo:line-height="115%"/>
      <style:text-properties fo:color="#000000" fo:font-size="14pt" style:font-size-asian="14pt" style:font-size-complex="14pt" fo:language="uk" fo:country="UA"/>
    </style:style>
    <style:style style:name="P500" style:parent-style-name="Standard" style:list-style-name="LFO34" style:family="paragraph">
      <style:paragraph-properties fo:margin-bottom="0.1388in" fo:line-height="115%"/>
      <style:text-properties fo:color="#000000" fo:font-size="14pt" style:font-size-asian="14pt" style:font-size-complex="14pt" fo:language="uk" fo:country="UA"/>
    </style:style>
    <style:style style:name="P501" style:parent-style-name="Standard" style:list-style-name="LFO34" style:family="paragraph">
      <style:paragraph-properties fo:margin-bottom="0.1388in" fo:line-height="115%">
        <style:tab-stops>
          <style:tab-stop style:type="left" style:position="-0.5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02" style:parent-style-name="Standard" style:family="paragraph">
      <style:text-properties fo:font-weight="bold" style:font-weight-asian="bold" style:font-weight-complex="bold" fo:language="uk" fo:country="UA"/>
    </style:style>
    <style:style style:name="P503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04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07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10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13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16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19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22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25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26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27" style:parent-style-name="Основнойшрифтабзаца" style:family="text">
      <style:text-properties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33" style:parent-style-name="Standard" style:list-style-name="WWNum24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53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53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536" style:parent-style-name="Standard" style:family="paragraph">
      <style:text-properties fo:font-weight="bold" style:font-weight-asian="bold" fo:language="uk" fo:country="UA"/>
    </style:style>
    <style:style style:name="P537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38" style:parent-style-name="Standard" style:list-style-name="LFO36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5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41" style:parent-style-name="Standard" style:list-style-name="LFO36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5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44" style:parent-style-name="Standard" style:list-style-name="LFO36" style:family="paragraph">
      <style:paragraph-properties fo:line-height="115%">
        <style:tab-stops>
          <style:tab-stop style:type="left" style:position="-1.75in"/>
          <style:tab-stop style:type="left" style:position="-0.7604in"/>
        </style:tab-stops>
      </style:paragraph-properties>
    </style:style>
    <style:style style:name="T5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47" style:parent-style-name="Standard" style:list-style-name="LFO36" style:family="paragraph">
      <style:paragraph-properties fo:line-height="115%">
        <style:tab-stops>
          <style:tab-stop style:type="left" style:position="-2.5in"/>
          <style:tab-stop style:type="left" style:position="-1.3541in"/>
          <style:tab-stop style:type="left" style:position="-0.5in"/>
          <style:tab-stop style:type="left" style:position="0.75in"/>
        </style:tab-stops>
      </style:paragraph-properties>
    </style:style>
    <style:style style:name="T5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50" style:parent-style-name="Standard" style:list-style-name="LFO36" style:family="paragraph">
      <style:paragraph-properties fo:line-height="115%">
        <style:tab-stops>
          <style:tab-stop style:type="left" style:position="-2.5in"/>
          <style:tab-stop style:type="left" style:position="-1.3541in"/>
          <style:tab-stop style:type="left" style:position="-0.5in"/>
          <style:tab-stop style:type="left" style:position="0.75in"/>
        </style:tab-stops>
      </style:paragraph-properties>
    </style:style>
    <style:style style:name="T5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52" style:parent-style-name="Standard" style:list-style-name="LFO36" style:family="paragraph">
      <style:paragraph-properties fo:line-height="115%">
        <style:tab-stops>
          <style:tab-stop style:type="left" style:position="-0.927in"/>
          <style:tab-stop style:type="left" style:position="-0.5in"/>
        </style:tab-stops>
      </style:paragraph-properties>
    </style:style>
    <style:style style:name="T5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55" style:parent-style-name="Standard" style:list-style-name="LFO36" style:family="paragraph">
      <style:paragraph-properties fo:line-height="115%"/>
    </style:style>
    <style:style style:name="T5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58" style:parent-style-name="Standard" style:list-style-name="LFO36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5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66" style:parent-style-name="Standard" style:list-style-name="LFO36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5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74" style:parent-style-name="Standard" style:list-style-name="LFO36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75" style:parent-style-name="Основнойшрифтабзаца" style:family="text">
      <style:text-properties fo:color="#000000" fo:font-size="14pt" style:font-size-asian="14pt" style:font-size-complex="14pt"/>
    </style:style>
    <style:style style:name="T5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7" style:parent-style-name="Основнойшрифтабзаца" style:family="text">
      <style:text-properties fo:color="#000000" fo:font-size="14pt" style:font-size-asian="14pt" style:font-size-complex="14pt"/>
    </style:style>
    <style:style style:name="T5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9" style:parent-style-name="Основнойшрифтабзаца" style:family="text">
      <style:text-properties fo:color="#000000" fo:font-size="14pt" style:font-size-asian="14pt" style:font-size-complex="14pt"/>
    </style:style>
    <style:style style:name="T5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81" style:parent-style-name="Standard" style:list-style-name="LFO36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82" style:parent-style-name="Standard" style:family="paragraph">
      <style:text-properties fo:font-weight="bold" style:font-weight-asian="bold" fo:language="uk" fo:country="UA"/>
    </style:style>
    <style:style style:name="T583" style:parent-style-name="Основнойшрифтабзаца" style:family="text">
      <style:text-properties fo:font-weight="bold" style:font-weight-asian="bold" fo:language="uk" fo:country="UA"/>
    </style:style>
    <style:style style:name="P584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5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87" style:parent-style-name="Основнойшрифтабзаца" style:family="text">
      <style:text-properties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89" style:parent-style-name="Основнойшрифтабзаца" style:family="text">
      <style:text-properties fo:color="#000000"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91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94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97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5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01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02" style:parent-style-name="Основнойшрифтабзаца" style:family="text">
      <style:text-properties fo:color="#000000" fo:font-size="14pt" style:font-size-asian="14pt" style:font-size-complex="14pt"/>
    </style:style>
    <style:style style:name="T6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T6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06" style:parent-style-name="Основнойшрифтабзаца" style:family="text">
      <style:text-properties fo:color="#000000" fo:font-size="14pt" style:font-size-asian="14pt" style:font-size-complex="14pt"/>
    </style:style>
    <style:style style:name="T6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08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11" style:parent-style-name="Основнойшрифтабзаца" style:family="text">
      <style:text-properties fo:color="#000000" fo:font-size="14pt" style:font-size-asian="14pt" style:font-size-complex="14pt"/>
    </style:style>
    <style:style style:name="T6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T6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15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616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6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6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23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6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26" style:parent-style-name="Основнойшрифтабзаца" style:family="text">
      <style:text-properties fo:color="#000000" fo:font-size="14pt" style:font-size-asian="14pt" style:font-size-complex="14pt"/>
    </style:style>
    <style:style style:name="T6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6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30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38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639" style:parent-style-name="Standard" style:family="paragraph">
      <style:text-properties fo:language="uk" fo:country="UA"/>
    </style:style>
    <style:style style:name="P640" style:parent-style-name="Standard" style:family="paragraph">
      <style:text-properties fo:font-weight="bold" style:font-weight-asian="bold" fo:language="uk" fo:country="UA"/>
    </style:style>
    <style:style style:name="P641" style:parent-style-name="Standard" style:family="paragraph">
      <style:paragraph-properties fo:line-height="115%">
        <style:tab-stops>
          <style:tab-stop style:type="left" style:position="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642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3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4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5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6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7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8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49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50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51" style:parent-style-name="Обычный" style:list-style-name="LFO38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652" style:parent-style-name="Standard" style:family="paragraph">
      <style:text-properties fo:font-weight="bold" style:font-weight-asian="bold" fo:language="uk" fo:country="UA"/>
    </style:style>
    <style:style style:name="P653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654" style:parent-style-name="Standard" style:list-style-name="LFO39" style:family="paragraph">
      <style:text-properties fo:color="#000000" fo:font-size="14pt" style:font-size-asian="14pt" style:font-size-complex="14pt" fo:language="ru" fo:country="RU"/>
    </style:style>
    <style:style style:name="P655" style:parent-style-name="Standard" style:list-style-name="LFO39" style:family="paragraph">
      <style:text-properties fo:color="#000000" fo:font-size="14pt" style:font-size-asian="14pt" style:font-size-complex="14pt" fo:language="ru" fo:country="RU"/>
    </style:style>
    <style:style style:name="P656" style:parent-style-name="Standard" style:list-style-name="LFO39" style:family="paragraph"/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T658" style:parent-style-name="Основнойшрифтабзаца" style:family="text">
      <style:text-properties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60" style:parent-style-name="Standard" style:list-style-name="LFO39" style:family="paragraph">
      <style:text-properties fo:color="#000000" fo:font-size="14pt" style:font-size-asian="14pt" style:font-size-complex="14pt"/>
    </style:style>
    <style:style style:name="P661" style:parent-style-name="Standard" style:list-style-name="LFO39" style:family="paragraph"/>
    <style:style style:name="T662" style:parent-style-name="Основнойшрифтабзаца" style:family="text">
      <style:text-properties fo:color="#000000" fo:font-size="14pt" style:font-size-asian="14pt" style:font-size-complex="14pt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65" style:parent-style-name="Standard" style:list-style-name="LFO39" style:family="paragraph"/>
    <style:style style:name="T666" style:parent-style-name="Основнойшрифтабзаца" style:family="text">
      <style:text-properties fo:color="#000000" fo:font-size="14pt" style:font-size-asian="14pt" style:font-size-complex="14pt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fo:color="#000000"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70" style:parent-style-name="Standard" style:list-style-name="LFO39" style:family="paragraph">
      <style:text-properties fo:color="#000000" fo:font-size="14pt" style:font-size-asian="14pt" style:font-size-complex="14pt"/>
    </style:style>
    <style:style style:name="P671" style:parent-style-name="Standard" style:list-style-name="LFO39" style:family="paragraph">
      <style:paragraph-properties fo:margin-bottom="0.1388in"/>
      <style:text-properties fo:color="#000000" fo:font-size="14pt" style:font-size-asian="14pt" style:font-size-complex="14pt" fo:language="uk" fo:country="UA"/>
    </style:style>
    <style:style style:name="P672" style:parent-style-name="Standard" style:list-style-name="LFO39" style:family="paragraph">
      <style:paragraph-properties fo:margin-bottom="0.1388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673" style:parent-style-name="Standard" style:list-style-name="LFO39" style:family="paragraph">
      <style:paragraph-properties fo:margin-bottom="0.1388in">
        <style:tab-stops>
          <style:tab-stop style:type="left" style:position="0in"/>
        </style:tab-stops>
      </style:paragraph-properties>
    </style:style>
    <style:style style:name="T6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76" style:parent-style-name="Standard" style:family="paragraph">
      <style:text-properties fo:font-weight="bold" style:font-weight-asian="bold" fo:language="uk" fo:country="UA"/>
    </style:style>
    <style:style style:name="P677" style:parent-style-name="Standard" style:family="paragraph">
      <style:text-properties fo:font-weight="bold" style:font-weight-asian="bold" fo:language="uk" fo:country="UA"/>
    </style:style>
    <style:style style:name="P678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679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83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86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89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92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95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98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01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02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03" style:parent-style-name="Основнойшрифтабзаца" style:family="text">
      <style:text-properties fo:color="#000000" fo:font-size="14pt" style:font-size-asian="14pt" style:font-size-complex="14pt"/>
    </style:style>
    <style:style style:name="T7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7" style:parent-style-name="Основнойшрифтабзаца" style:family="text">
      <style:text-properties fo:color="#000000" fo:font-size="14pt" style:font-size-asian="14pt" style:font-size-complex="14pt"/>
    </style:style>
    <style:style style:name="T7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09" style:parent-style-name="Standard" style:list-style-name="LFO40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710" style:parent-style-name="Standard" style:family="paragraph">
      <style:paragraph-properties fo:text-align="center" fo:line-height="150%"/>
      <style:text-properties fo:font-weight="bold" style:font-weight-asian="bold" fo:language="uk" fo:country="UA"/>
    </style:style>
    <style:style style:name="P711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712" style:parent-style-name="Standard" style:family="paragraph">
      <style:text-properties fo:font-weight="bold" style:font-weight-asian="bold" fo:language="uk" fo:country="UA"/>
    </style:style>
    <style:style style:name="P713" style:parent-style-name="Standard" style:family="paragraph">
      <style:paragraph-properties fo:line-height="115%">
        <style:tab-stops>
          <style:tab-stop style:type="left" style:position="1.0312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14" style:parent-style-name="Standard" style:list-style-name="LFO41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7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17" style:parent-style-name="Standard" style:list-style-name="LFO41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7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20" style:parent-style-name="Standard" style:list-style-name="LFO41" style:family="paragraph">
      <style:paragraph-properties fo:line-height="115%">
        <style:tab-stops>
          <style:tab-stop style:type="left" style:position="-1.75in"/>
          <style:tab-stop style:type="left" style:position="-0.7604in"/>
        </style:tab-stops>
      </style:paragraph-properties>
    </style:style>
    <style:style style:name="T7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24" style:parent-style-name="Standard" style:list-style-name="LFO41" style:family="paragraph">
      <style:paragraph-properties fo:line-height="115%">
        <style:tab-stops>
          <style:tab-stop style:type="left" style:position="-2.5in"/>
          <style:tab-stop style:type="left" style:position="-1.3541in"/>
          <style:tab-stop style:type="left" style:position="-0.5in"/>
          <style:tab-stop style:type="left" style:position="0.75in"/>
        </style:tab-stops>
      </style:paragraph-properties>
    </style:style>
    <style:style style:name="T7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26" style:parent-style-name="Standard" style:list-style-name="LFO41" style:family="paragraph">
      <style:paragraph-properties fo:line-height="115%">
        <style:tab-stops>
          <style:tab-stop style:type="left" style:position="-2.5in"/>
          <style:tab-stop style:type="left" style:position="-1.3541in"/>
          <style:tab-stop style:type="left" style:position="-0.5in"/>
          <style:tab-stop style:type="left" style:position="0.75in"/>
        </style:tab-stops>
      </style:paragraph-properties>
    </style:style>
    <style:style style:name="T7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28" style:parent-style-name="Standard" style:list-style-name="LFO41" style:family="paragraph">
      <style:paragraph-properties fo:line-height="115%">
        <style:tab-stops>
          <style:tab-stop style:type="left" style:position="-0.927in"/>
          <style:tab-stop style:type="left" style:position="-0.5in"/>
        </style:tab-stops>
      </style:paragraph-properties>
    </style:style>
    <style:style style:name="T7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31" style:parent-style-name="Standard" style:list-style-name="LFO41" style:family="paragraph">
      <style:paragraph-properties fo:line-height="115%"/>
    </style:style>
    <style:style style:name="T7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34" style:parent-style-name="Standard" style:list-style-name="LFO41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7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42" style:parent-style-name="Standard" style:list-style-name="LFO41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7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50" style:parent-style-name="Standard" style:list-style-name="LFO4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51" style:parent-style-name="Основнойшрифтабзаца" style:family="text">
      <style:text-properties fo:color="#000000" fo:font-size="14pt" style:font-size-asian="14pt" style:font-size-complex="14pt"/>
    </style:style>
    <style:style style:name="T7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T7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55" style:parent-style-name="Основнойшрифтабзаца" style:family="text">
      <style:text-properties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57" style:parent-style-name="Standard" style:list-style-name="LFO41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58" style:parent-style-name="Standard" style:family="paragraph">
      <style:text-properties fo:font-weight="bold" style:font-weight-asian="bold" fo:language="uk" fo:country="UA"/>
    </style:style>
    <style:style style:name="P759" style:parent-style-name="Standard" style:family="paragraph">
      <style:text-properties fo:color="#000000" fo:font-size="14pt" style:font-size-asian="14pt" style:font-size-complex="14pt" fo:language="uk" fo:country="UA"/>
    </style:style>
    <style:style style:name="P760" style:parent-style-name="Standard" style:list-style-name="LFO42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3" style:parent-style-name="Основнойшрифтабзаца" style:family="text">
      <style:text-properties fo:color="#000000" fo:font-size="14pt" style:font-size-asian="14pt" style:font-size-complex="14pt"/>
    </style:style>
    <style:style style:name="T7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T7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67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70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74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77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78" style:parent-style-name="Основнойшрифтабзаца" style:family="text">
      <style:text-properties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0" style:parent-style-name="Основнойшрифтабзаца" style:family="text">
      <style:text-properties fo:color="#000000" fo:font-size="14pt" style:font-size-asian="14pt" style:font-size-complex="14pt"/>
    </style:style>
    <style:style style:name="T7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2" style:parent-style-name="Основнойшрифтабзаца" style:family="text">
      <style:text-properties fo:color="#000000" fo:font-size="14pt" style:font-size-asian="14pt" style:font-size-complex="14pt"/>
    </style:style>
    <style:style style:name="T7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84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T7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7" style:parent-style-name="Основнойшрифтабзаца" style:family="text">
      <style:text-properties fo:color="#000000" fo:font-size="14pt" style:font-size-asian="14pt" style:font-size-complex="14pt"/>
    </style:style>
    <style:style style:name="T7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9" style:parent-style-name="Основнойшрифтабзаца" style:family="text">
      <style:text-properties fo:color="#000000" fo:font-size="14pt" style:font-size-asian="14pt" style:font-size-complex="14pt"/>
    </style:style>
    <style:style style:name="T7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91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92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93" style:parent-style-name="Основнойшрифтабзаца" style:family="text">
      <style:text-properties fo:color="#000000" fo:font-size="14pt" style:font-size-asian="14pt" style:font-size-complex="14pt"/>
    </style:style>
    <style:style style:name="T7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T7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97" style:parent-style-name="Основнойшрифтабзаца" style:family="text">
      <style:text-properties fo:color="#000000" fo:font-size="14pt" style:font-size-asian="14pt" style:font-size-complex="14pt"/>
    </style:style>
    <style:style style:name="T7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99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00" style:parent-style-name="Основнойшрифтабзаца" style:family="text">
      <style:text-properties fo:color="#000000" fo:font-size="14pt" style:font-size-asian="14pt" style:font-size-complex="14pt"/>
    </style:style>
    <style:style style:name="T8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2" style:parent-style-name="Основнойшрифтабзаца" style:family="text">
      <style:text-properties fo:color="#000000" fo:font-size="14pt" style:font-size-asian="14pt" style:font-size-complex="14pt"/>
    </style:style>
    <style:style style:name="T8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4" style:parent-style-name="Основнойшрифтабзаца" style:family="text">
      <style:text-properties fo:color="#000000" fo:font-size="14pt" style:font-size-asian="14pt" style:font-size-complex="14pt"/>
    </style:style>
    <style:style style:name="T805" style:parent-style-name="Основнойшрифтабзаца" style:family="text">
      <style:text-properties fo:color="#000000" fo:font-size="14pt" style:font-size-asian="14pt" style:font-size-complex="14pt"/>
    </style:style>
    <style:style style:name="T8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07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14" style:parent-style-name="Standard" style:list-style-name="LFO37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15" style:parent-style-name="Standard" style:family="paragraph">
      <style:text-properties fo:font-weight="bold" style:font-weight-asian="bold" fo:language="uk" fo:country="UA"/>
    </style:style>
    <style:style style:name="P816" style:parent-style-name="Standard" style:family="paragraph">
      <style:text-properties fo:font-weight="bold" style:font-weight-asian="bold" fo:language="uk" fo:country="UA"/>
    </style:style>
    <style:style style:name="P817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818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19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0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1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2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3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4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5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6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7" style:parent-style-name="Обычный" style:list-style-name="LFO43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828" style:parent-style-name="Standard" style:family="paragraph">
      <style:text-properties fo:font-weight="bold" style:font-weight-asian="bold" fo:language="uk" fo:country="UA"/>
    </style:style>
    <style:style style:name="P829" style:parent-style-name="Standard" style:family="paragraph">
      <style:text-properties fo:font-weight="bold" style:font-weight-asian="bold" fo:language="uk" fo:country="UA"/>
    </style:style>
    <style:style style:name="P830" style:parent-style-name="Standard" style:family="paragraph">
      <style:text-properties fo:color="#CE181E" fo:font-size="13pt" style:font-size-asian="13pt" style:font-size-complex="13pt"/>
    </style:style>
    <style:style style:name="P831" style:parent-style-name="Standard" style:list-style-name="LFO44" style:family="paragraph">
      <style:paragraph-properties fo:line-height="115%"/>
      <style:text-properties fo:color="#000000" fo:font-size="14pt" style:font-size-asian="14pt" style:font-size-complex="14pt"/>
    </style:style>
    <style:style style:name="P832" style:parent-style-name="Standard" style:list-style-name="LFO44" style:family="paragraph">
      <style:paragraph-properties fo:line-height="115%"/>
      <style:text-properties fo:color="#000000" fo:font-size="14pt" style:font-size-asian="14pt" style:font-size-complex="14pt"/>
    </style:style>
    <style:style style:name="P833" style:parent-style-name="Standard" style:list-style-name="LFO44" style:family="paragraph">
      <style:paragraph-properties fo:line-height="115%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T8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37" style:parent-style-name="Standard" style:list-style-name="LFO44" style:family="paragraph">
      <style:paragraph-properties fo:line-height="115%"/>
      <style:text-properties fo:color="#000000" fo:font-size="14pt" style:font-size-asian="14pt" style:font-size-complex="14pt"/>
    </style:style>
    <style:style style:name="P838" style:parent-style-name="Standard" style:list-style-name="LFO44" style:family="paragraph">
      <style:paragraph-properties fo:line-height="115%"/>
    </style:style>
    <style:style style:name="T839" style:parent-style-name="Основнойшрифтабзаца" style:family="text">
      <style:text-properties fo:color="#000000" fo:font-size="14pt" style:font-size-asian="14pt" style:font-size-complex="14pt"/>
    </style:style>
    <style:style style:name="T840" style:parent-style-name="Основнойшрифтабзаца" style:family="text">
      <style:text-properties fo:color="#000000" fo:font-size="14pt" style:font-size-asian="14pt" style:font-size-complex="14pt"/>
    </style:style>
    <style:style style:name="T841" style:parent-style-name="Основнойшрифтабзаца" style:family="text">
      <style:text-properties fo:color="#000000" fo:font-size="14pt" style:font-size-asian="14pt" style:font-size-complex="14pt"/>
    </style:style>
    <style:style style:name="T8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43" style:parent-style-name="Standard" style:list-style-name="LFO44" style:family="paragraph">
      <style:paragraph-properties fo:line-height="115%"/>
    </style:style>
    <style:style style:name="T844" style:parent-style-name="Основнойшрифтабзаца" style:family="text">
      <style:text-properties fo:color="#000000" fo:font-size="14pt" style:font-size-asian="14pt" style:font-size-complex="14pt"/>
    </style:style>
    <style:style style:name="T845" style:parent-style-name="Основнойшрифтабзаца" style:family="text">
      <style:text-properties fo:color="#000000" fo:font-size="14pt" style:font-size-asian="14pt" style:font-size-complex="14pt"/>
    </style:style>
    <style:style style:name="T8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47" style:parent-style-name="Standard" style:list-style-name="LFO44" style:family="paragraph">
      <style:paragraph-properties fo:line-height="115%"/>
      <style:text-properties fo:color="#000000" fo:font-size="14pt" style:font-size-asian="14pt" style:font-size-complex="14pt"/>
    </style:style>
    <style:style style:name="P848" style:parent-style-name="Standard" style:list-style-name="LFO44" style:family="paragraph">
      <style:paragraph-properties fo:margin-bottom="0.1388in" fo:line-height="115%"/>
    </style:style>
    <style:style style:name="T8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53" style:parent-style-name="Standard" style:list-style-name="LFO44" style:family="paragraph">
      <style:paragraph-properties fo:margin-bottom="0.1388in" fo:line-height="115%">
        <style:tab-stops>
          <style:tab-stop style:type="left" style:position="-0.3611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54" style:parent-style-name="Standard" style:list-style-name="LFO44" style:family="paragraph">
      <style:paragraph-properties fo:margin-bottom="0.1388in" fo:line-height="115%">
        <style:tab-stops>
          <style:tab-stop style:type="left" style:position="-0.361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55" style:parent-style-name="Standard" style:family="paragraph">
      <style:text-properties fo:font-weight="bold" style:font-weight-asian="bold" fo:language="uk" fo:country="UA"/>
    </style:style>
    <style:style style:name="P856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857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60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63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66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69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72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75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78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79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80" style:parent-style-name="Основнойшрифтабзаца" style:family="text">
      <style:text-properties fo:color="#000000" fo:font-size="14pt" style:font-size-asian="14pt" style:font-size-complex="14pt"/>
    </style:style>
    <style:style style:name="T8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2" style:parent-style-name="Основнойшрифтабзаца" style:family="text">
      <style:text-properties fo:color="#000000" fo:font-size="14pt" style:font-size-asian="14pt" style:font-size-complex="14pt"/>
    </style:style>
    <style:style style:name="T8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4" style:parent-style-name="Основнойшрифтабзаца" style:family="text">
      <style:text-properties fo:color="#000000" fo:font-size="14pt" style:font-size-asian="14pt" style:font-size-complex="14pt"/>
    </style:style>
    <style:style style:name="T8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86" style:parent-style-name="Standard" style:list-style-name="LFO45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87" style:parent-style-name="Standard" style:family="paragraph">
      <style:text-properties fo:language="uk" fo:country="UA"/>
    </style:style>
    <style:style style:name="P888" style:parent-style-name="Standard" style:family="paragraph">
      <style:paragraph-properties fo:line-height="115%" fo:margin-left="0.5in">
        <style:tab-stops/>
      </style:paragraph-properties>
      <style:text-properties fo:font-size="14pt" style:font-size-asian="14pt" style:font-size-complex="14pt"/>
    </style:style>
    <style:style style:name="P889" style:parent-style-name="Standard" style:family="paragraph">
      <style:paragraph-properties fo:line-height="115%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890" style:parent-style-name="Standard" style:family="paragraph">
      <style:paragraph-properties fo:line-height="115%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891" style:parent-style-name="Standard" style:family="paragraph">
      <style:text-properties style:font-name="Times New Roman" style:font-name-complex="Times New Roman" fo:font-weight="bold" style:font-weight-asian="bold"/>
    </style:style>
    <style:style style:name="T89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893" style:parent-style-name="Основнойшрифтабзаца" style:family="text">
      <style:text-properties style:font-name="Times New Roman" style:font-name-complex="Times New Roman" fo:language="ru" fo:country="RU"/>
    </style:style>
    <style:style style:name="T894" style:parent-style-name="Основнойшрифтабзаца" style:family="text">
      <style:text-properties style:font-name="Times New Roman" style:font-name-complex="Times New Roman" fo:language="uk" fo:country="UA"/>
    </style:style>
    <style:style style:name="P895" style:parent-style-name="Standard" style:family="paragraph">
      <style:text-properties style:font-name="Times New Roman" style:font-name-complex="Times New Roman" fo:language="uk" fo:country="UA"/>
    </style:style>
    <style:style style:name="P896" style:parent-style-name="Standard" style:family="paragraph">
      <style:text-properties style:font-name="Times New Roman" style:font-name-complex="Times New Roman" fo:language="uk" fo:country="UA"/>
    </style:style>
    <style:style style:name="P897" style:parent-style-name="Standard" style:family="paragraph">
      <style:text-properties style:font-name="Times New Roman" style:font-name-complex="Times New Roman" fo:language="uk" fo:country="UA"/>
    </style:style>
    <style:style style:name="P898" style:parent-style-name="Standard" style:family="paragraph">
      <style:text-properties style:font-name="Times New Roman" style:font-name-complex="Times New Roman" fo:language="uk" fo:country="UA"/>
    </style:style>
    <style:style style:name="P89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900" style:parent-style-name="Standard" style:family="paragraph">
      <style:paragraph-properties fo:text-align="justify" fo:line-height="150%"/>
    </style:style>
    <style:style style:name="T9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fo:font-weight="bold" style:font-weight-asian="bold" fo:language="uk" fo:country="UA"/>
    </style:style>
    <style:style style:name="P903" style:parent-style-name="Standard" style:family="paragraph">
      <style:text-properties fo:font-weight="bold" style:font-weight-asian="bold" fo:language="uk" fo:country="UA"/>
    </style:style>
    <style:style style:name="P904" style:parent-style-name="Standard" style:family="paragraph">
      <style:text-properties fo:color="#000000" fo:language="uk" fo:country="UA"/>
    </style:style>
    <style:style style:name="P905" style:parent-style-name="Standard" style:list-style-name="LFO46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9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10" style:parent-style-name="Standard" style:list-style-name="LFO46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9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15" style:parent-style-name="Standard" style:list-style-name="LFO46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9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21" style:parent-style-name="Standard" style:list-style-name="LFO46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9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26" style:parent-style-name="Standard" style:list-style-name="LFO46" style:family="paragraph">
      <style:paragraph-properties>
        <style:tab-stops>
          <style:tab-stop style:type="left" style:position="0.0729in"/>
        </style:tab-stops>
      </style:paragraph-properties>
    </style:style>
    <style:style style:name="T9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31" style:parent-style-name="Standard" style:list-style-name="LFO46" style:family="paragraph">
      <style:paragraph-properties>
        <style:tab-stops>
          <style:tab-stop style:type="left" style:position="0.0729in"/>
        </style:tab-stops>
      </style:paragraph-properties>
    </style:style>
    <style:style style:name="T9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fo:color="#000000" fo:font-size="14pt" style:font-size-asian="14pt" style:font-size-complex="14pt"/>
    </style:style>
    <style:style style:name="T9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37" style:parent-style-name="Standard" style:list-style-name="LFO46" style:family="paragraph">
      <style:paragraph-properties fo:line-height="115%"/>
    </style:style>
    <style:style style:name="T9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40" style:parent-style-name="Standard" style:list-style-name="LFO46" style:family="paragraph">
      <style:paragraph-properties fo:line-height="115%"/>
    </style:style>
    <style:style style:name="T9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43" style:parent-style-name="Standard" style:list-style-name="LFO46" style:family="paragraph">
      <style:paragraph-properties fo:line-height="115%"/>
    </style:style>
    <style:style style:name="T9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47" style:parent-style-name="Standard" style:list-style-name="LFO46" style:family="paragraph">
      <style:paragraph-properties>
        <style:tab-stops>
          <style:tab-stop style:type="left" style:position="0.072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948" style:parent-style-name="Standard" style:list-style-name="LFO46" style:family="paragraph">
      <style:paragraph-properties fo:line-height="115%"/>
    </style:style>
    <style:style style:name="T9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53" style:parent-style-name="Standard" style:family="paragraph">
      <style:paragraph-properties>
        <style:tab-stops>
          <style:tab-stop style:type="left" style:position="1.072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T954" style:parent-style-name="Основнойшрифтабзаца" style:family="text">
      <style:text-properties fo:font-weight="bold" style:font-weight-asian="bold" fo:language="uk" fo:country="UA"/>
    </style:style>
    <style:style style:name="P955" style:parent-style-name="Standard" style:family="paragraph">
      <style:paragraph-properties fo:line-height="115%"/>
      <style:text-properties fo:font-size="14pt" style:font-size-asian="14pt" style:font-size-complex="14pt" fo:language="uk" fo:country="UA"/>
    </style:style>
    <style:style style:name="P956" style:parent-style-name="Standard" style:list-style-name="LFO47" style:family="paragraph">
      <style:paragraph-properties fo:line-height="115%"/>
    </style:style>
    <style:style style:name="T9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59" style:parent-style-name="Standard" style:list-style-name="LFO47" style:family="paragraph">
      <style:paragraph-properties fo:line-height="115%"/>
    </style:style>
    <style:style style:name="T9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62" style:parent-style-name="Standard" style:list-style-name="LFO47" style:family="paragraph">
      <style:paragraph-properties fo:line-height="115%"/>
    </style:style>
    <style:style style:name="T9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65" style:parent-style-name="Standard" style:list-style-name="LFO47" style:family="paragraph">
      <style:paragraph-properties fo:line-height="115%"/>
    </style:style>
    <style:style style:name="T9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69" style:parent-style-name="Standard" style:list-style-name="LFO47" style:family="paragraph">
      <style:paragraph-properties fo:line-height="115%"/>
    </style:style>
    <style:style style:name="T9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72" style:parent-style-name="Standard" style:list-style-name="LFO47" style:family="paragraph">
      <style:paragraph-properties fo:line-height="115%"/>
    </style:style>
    <style:style style:name="T9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75" style:parent-style-name="Standard" style:list-style-name="LFO47" style:family="paragraph">
      <style:paragraph-properties fo:line-height="115%"/>
    </style:style>
    <style:style style:name="T9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78" style:parent-style-name="Standard" style:list-style-name="LFO47" style:family="paragraph">
      <style:paragraph-properties fo:line-height="115%"/>
    </style:style>
    <style:style style:name="T9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81" style:parent-style-name="Standard" style:list-style-name="LFO47" style:family="paragraph">
      <style:paragraph-properties fo:line-height="115%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86" style:parent-style-name="Standard" style:list-style-name="LFO47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9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89" style:parent-style-name="Standard" style:list-style-name="LFO47" style:family="paragraph">
      <style:paragraph-properties fo:text-align="justify" fo:line-height="115%">
        <style:tab-stops>
          <style:tab-stop style:type="left" style:position="0.0312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90" style:parent-style-name="Standard" style:family="paragraph">
      <style:text-properties fo:font-weight="bold" style:font-weight-asian="bold" fo:language="uk" fo:country="UA"/>
    </style:style>
    <style:style style:name="P991" style:parent-style-name="Standard" style:family="paragraph">
      <style:text-properties fo:font-weight="bold" style:font-weight-asian="bold" fo:language="uk" fo:country="UA"/>
    </style:style>
    <style:style style:name="P992" style:parent-style-name="Standard" style:family="paragraph">
      <style:text-properties fo:font-weight="bold" style:font-weight-asian="bold" fo:language="uk" fo:country="UA"/>
    </style:style>
    <style:style style:name="P993" style:parent-style-name="Standard" style:family="paragraph">
      <style:text-properties fo:font-weight="bold" style:font-weight-asian="bold" fo:language="uk" fo:country="UA"/>
    </style:style>
    <style:style style:name="P994" style:parent-style-name="Standard" style:family="paragraph">
      <style:text-properties fo:font-weight="bold" style:font-weight-asian="bold" fo:language="uk" fo:country="UA"/>
    </style:style>
    <style:style style:name="P995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996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9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99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02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05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08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12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15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18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21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24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0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27" style:parent-style-name="Standard" style:list-style-name="LFO48" style:family="paragraph">
      <style:paragraph-properties fo:line-height="115%">
        <style:tab-stops>
          <style:tab-stop style:type="left" style:position="0.0312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28" style:parent-style-name="Standard" style:family="paragraph">
      <style:paragraph-properties fo:line-height="115%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Standard" style:family="paragraph">
      <style:text-properties fo:font-weight="bold" style:font-weight-asian="bold" fo:language="uk" fo:country="UA"/>
    </style:style>
    <style:style style:name="P1031" style:parent-style-name="Standard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1032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3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4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5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6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7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8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39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040" style:parent-style-name="Абзацсписка" style:family="paragraph">
      <style:paragraph-properties fo:margin-bottom="0in" fo:line-height="120%" fo:margin-left="0.5118in">
        <style:tab-stops/>
      </style:paragraph-properties>
    </style:style>
    <style:style style:name="T10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44" style:parent-style-name="Абзацсписка" style:family="paragraph">
      <style:paragraph-properties fo:margin-bottom="0in" fo:line-height="120%" fo:margin-left="0.511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45" style:parent-style-name="Standard" style:family="paragraph">
      <style:text-properties fo:font-weight="bold" style:font-weight-asian="bold" fo:language="uk" fo:country="UA"/>
    </style:style>
    <style:style style:name="P1046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47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48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49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50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51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52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53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54" style:parent-style-name="Абзацсписка" style:list-style-name="LFO49" style:family="paragraph">
      <style:paragraph-properties fo:margin-bottom="0in" fo:line-height="120%" fo:margin-left="0.7875in" fo:text-indent="-0.2756in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5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05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057" style:parent-style-name="Standard" style:family="paragraph">
      <style:text-properties fo:font-weight="bold" style:font-weight-asian="bold" fo:language="uk" fo:country="UA"/>
    </style:style>
    <style:style style:name="P1058" style:parent-style-name="Standard" style:family="paragraph">
      <style:text-properties fo:font-weight="bold" style:font-weight-asian="bold" fo:language="uk" fo:country="UA"/>
    </style:style>
    <style:style style:name="P1059" style:parent-style-name="Standard" style:family="paragraph">
      <style:text-properties fo:color="#000000" fo:language="uk" fo:country="UA"/>
    </style:style>
    <style:style style:name="P1060" style:parent-style-name="Standard" style:list-style-name="LFO50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0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3" style:parent-style-name="Standard" style:list-style-name="LFO50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0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7" style:parent-style-name="Standard" style:list-style-name="LFO50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0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70" style:parent-style-name="Standard" style:list-style-name="LFO50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0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73" style:parent-style-name="Standard" style:list-style-name="LFO50" style:family="paragraph">
      <style:paragraph-properties>
        <style:tab-stops>
          <style:tab-stop style:type="left" style:position="0.0729in"/>
        </style:tab-stops>
      </style:paragraph-properties>
    </style:style>
    <style:style style:name="T10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76" style:parent-style-name="Standard" style:list-style-name="LFO50" style:family="paragraph">
      <style:paragraph-properties>
        <style:tab-stops>
          <style:tab-stop style:type="left" style:position="0.072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77" style:parent-style-name="Standard" style:list-style-name="LFO50" style:family="paragraph">
      <style:paragraph-properties fo:line-height="115%"/>
    </style:style>
    <style:style style:name="T10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80" style:parent-style-name="Standard" style:list-style-name="LFO50" style:family="paragraph">
      <style:paragraph-properties fo:line-height="115%"/>
    </style:style>
    <style:style style:name="T10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83" style:parent-style-name="Standard" style:list-style-name="LFO50" style:family="paragraph">
      <style:paragraph-properties fo:line-height="115%"/>
    </style:style>
    <style:style style:name="T10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86" style:parent-style-name="Standard" style:list-style-name="LFO50" style:family="paragraph">
      <style:paragraph-properties>
        <style:tab-stops>
          <style:tab-stop style:type="left" style:position="0.072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87" style:parent-style-name="Standard" style:list-style-name="LFO50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1088" style:parent-style-name="Standard" style:family="paragraph">
      <style:text-properties fo:color="#000000" fo:language="uk" fo:country="UA"/>
    </style:style>
    <style:style style:name="P1089" style:parent-style-name="Standard" style:family="paragraph">
      <style:text-properties fo:font-weight="bold" style:font-weight-asian="bold" fo:language="uk" fo:country="UA"/>
    </style:style>
    <style:style style:name="P1090" style:parent-style-name="Standard" style:family="paragraph">
      <style:paragraph-properties fo:line-height="115%"/>
      <style:text-properties fo:font-size="14pt" style:font-size-asian="14pt" style:font-size-complex="14pt" fo:language="uk" fo:country="UA"/>
    </style:style>
    <style:style style:name="P1091" style:parent-style-name="Standard" style:list-style-name="LFO51" style:family="paragraph">
      <style:paragraph-properties fo:line-height="115%"/>
    </style:style>
    <style:style style:name="T10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94" style:parent-style-name="Standard" style:list-style-name="LFO51" style:family="paragraph">
      <style:paragraph-properties fo:line-height="115%"/>
    </style:style>
    <style:style style:name="T10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97" style:parent-style-name="Standard" style:list-style-name="LFO51" style:family="paragraph">
      <style:paragraph-properties fo:line-height="115%"/>
    </style:style>
    <style:style style:name="T10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0" style:parent-style-name="Standard" style:list-style-name="LFO51" style:family="paragraph">
      <style:paragraph-properties fo:line-height="115%"/>
    </style:style>
    <style:style style:name="T1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3" style:parent-style-name="Standard" style:list-style-name="LFO51" style:family="paragraph">
      <style:paragraph-properties fo:line-height="115%"/>
    </style:style>
    <style:style style:name="T1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6" style:parent-style-name="Standard" style:list-style-name="LFO51" style:family="paragraph">
      <style:paragraph-properties fo:line-height="115%"/>
    </style:style>
    <style:style style:name="T1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9" style:parent-style-name="Standard" style:list-style-name="LFO51" style:family="paragraph">
      <style:paragraph-properties fo:line-height="115%"/>
    </style:style>
    <style:style style:name="T1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12" style:parent-style-name="Standard" style:list-style-name="LFO51" style:family="paragraph">
      <style:paragraph-properties fo:line-height="115%"/>
    </style:style>
    <style:style style:name="T1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15" style:parent-style-name="Standard" style:list-style-name="LFO51" style:family="paragraph">
      <style:paragraph-properties fo:line-height="115%"/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20" style:parent-style-name="Standard" style:list-style-name="LFO51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1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24" style:parent-style-name="Standard" style:list-style-name="LFO51" style:family="paragraph">
      <style:paragraph-properties fo:text-align="justify" fo:line-height="115%">
        <style:tab-stops>
          <style:tab-stop style:type="left" style:position="0.0312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25" style:parent-style-name="Standard" style:family="paragraph">
      <style:text-properties fo:font-weight="bold" style:font-weight-asian="bold" fo:language="uk" fo:country="UA"/>
    </style:style>
    <style:style style:name="P1126" style:parent-style-name="Standard" style:family="paragraph">
      <style:text-properties fo:font-weight="bold" style:font-weight-asian="bold" fo:language="uk" fo:country="UA"/>
    </style:style>
    <style:style style:name="P1127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128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31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34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37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40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44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47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50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53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56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1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59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61" style:parent-style-name="Standard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1162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3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4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5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6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7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8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69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170" style:parent-style-name="Абзацсписка" style:family="paragraph">
      <style:paragraph-properties fo:margin-bottom="0in" fo:line-height="120%" fo:margin-left="0.511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71" style:parent-style-name="Абзацсписка" style:family="paragraph">
      <style:paragraph-properties fo:margin-bottom="0in" fo:line-height="120%" fo:margin-left="0.511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72" style:parent-style-name="Абзацсписка" style:family="paragraph">
      <style:paragraph-properties fo:margin-bottom="0in" fo:line-height="120%" fo:margin-left="0.511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75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76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77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78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79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80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81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82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83" style:parent-style-name="Абзацсписка" style:list-style-name="LFO53" style:family="paragraph">
      <style:paragraph-properties fo:margin-bottom="0in" fo:line-height="120%">
        <style:tab-stops>
          <style:tab-stop style:type="left" style:position="0.31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8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8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8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87" style:parent-style-name="Standard" style:family="paragraph">
      <style:text-properties fo:font-weight="bold" style:font-weight-asian="bold" fo:language="uk" fo:country="UA"/>
    </style:style>
    <style:style style:name="P1188" style:parent-style-name="Standard" style:list-style-name="LFO54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1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91" style:parent-style-name="Standard" style:list-style-name="LFO54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95" style:parent-style-name="Standard" style:list-style-name="LFO54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1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98" style:parent-style-name="Standard" style:list-style-name="LFO54" style:family="paragraph">
      <style:paragraph-properties fo:line-height="115%">
        <style:tab-stops>
          <style:tab-stop style:type="left" style:position="0.0729in"/>
        </style:tab-stops>
      </style:paragraph-properties>
    </style:style>
    <style:style style:name="T11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01" style:parent-style-name="Standard" style:list-style-name="LFO54" style:family="paragraph">
      <style:paragraph-properties>
        <style:tab-stops>
          <style:tab-stop style:type="left" style:position="0.0729in"/>
        </style:tab-stops>
      </style:paragraph-properties>
    </style:style>
    <style:style style:name="T12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04" style:parent-style-name="Standard" style:list-style-name="LFO54" style:family="paragraph">
      <style:paragraph-properties>
        <style:tab-stops>
          <style:tab-stop style:type="left" style:position="0.072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05" style:parent-style-name="Standard" style:list-style-name="LFO54" style:family="paragraph">
      <style:paragraph-properties fo:line-height="115%"/>
    </style:style>
    <style:style style:name="T1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08" style:parent-style-name="Standard" style:list-style-name="LFO54" style:family="paragraph">
      <style:paragraph-properties fo:line-height="115%"/>
    </style:style>
    <style:style style:name="T12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12" style:parent-style-name="Standard" style:list-style-name="LFO54" style:family="paragraph">
      <style:paragraph-properties fo:line-height="115%"/>
    </style:style>
    <style:style style:name="T12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15" style:parent-style-name="Standard" style:list-style-name="LFO54" style:family="paragraph">
      <style:paragraph-properties>
        <style:tab-stops>
          <style:tab-stop style:type="left" style:position="0.072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216" style:parent-style-name="Standard" style:list-style-name="LFO54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1217" style:parent-style-name="Standard" style:family="paragraph">
      <style:text-properties fo:font-weight="bold" style:font-weight-asian="bold" fo:language="uk" fo:country="UA"/>
    </style:style>
    <style:style style:name="P1218" style:parent-style-name="Standard" style:family="paragraph">
      <style:text-properties fo:font-weight="bold" style:font-weight-asian="bold" fo:language="uk" fo:country="UA"/>
    </style:style>
    <style:style style:name="P1219" style:parent-style-name="Standard" style:family="paragraph">
      <style:paragraph-properties fo:line-height="115%"/>
      <style:text-properties fo:font-size="14pt" style:font-size-asian="14pt" style:font-size-complex="14pt" fo:language="uk" fo:country="UA"/>
    </style:style>
    <style:style style:name="P1220" style:parent-style-name="Standard" style:list-style-name="LFO55" style:family="paragraph">
      <style:paragraph-properties fo:line-height="115%"/>
    </style:style>
    <style:style style:name="T12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23" style:parent-style-name="Standard" style:list-style-name="LFO55" style:family="paragraph">
      <style:paragraph-properties fo:line-height="115%"/>
    </style:style>
    <style:style style:name="T12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26" style:parent-style-name="Standard" style:list-style-name="LFO55" style:family="paragraph">
      <style:paragraph-properties fo:line-height="115%"/>
    </style:style>
    <style:style style:name="T12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30" style:parent-style-name="Standard" style:list-style-name="LFO55" style:family="paragraph">
      <style:paragraph-properties fo:line-height="115%"/>
    </style:style>
    <style:style style:name="T12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33" style:parent-style-name="Standard" style:list-style-name="LFO55" style:family="paragraph">
      <style:paragraph-properties fo:line-height="115%"/>
    </style:style>
    <style:style style:name="T12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36" style:parent-style-name="Standard" style:list-style-name="LFO55" style:family="paragraph">
      <style:paragraph-properties fo:line-height="115%"/>
    </style:style>
    <style:style style:name="T12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39" style:parent-style-name="Standard" style:list-style-name="LFO55" style:family="paragraph">
      <style:paragraph-properties fo:line-height="115%"/>
    </style:style>
    <style:style style:name="T12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42" style:parent-style-name="Standard" style:list-style-name="LFO55" style:family="paragraph">
      <style:paragraph-properties fo:line-height="115%"/>
    </style:style>
    <style:style style:name="T12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45" style:parent-style-name="Standard" style:list-style-name="LFO55" style:family="paragraph">
      <style:paragraph-properties fo:line-height="115%"/>
    </style:style>
    <style:style style:name="T12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50" style:parent-style-name="Standard" style:list-style-name="LFO55" style:family="paragraph">
      <style:paragraph-properties fo:line-height="115%">
        <style:tab-stops>
          <style:tab-stop style:type="left" style:position="0.0312in"/>
        </style:tab-stops>
      </style:paragraph-properties>
    </style:style>
    <style:style style:name="T12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54" style:parent-style-name="Standard" style:list-style-name="LFO55" style:family="paragraph">
      <style:paragraph-properties fo:text-align="justify" fo:line-height="115%">
        <style:tab-stops>
          <style:tab-stop style:type="left" style:position="0.0312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55" style:parent-style-name="Standard" style:family="paragraph">
      <style:text-properties fo:font-weight="bold" style:font-weight-asian="bold" fo:language="uk" fo:country="UA"/>
    </style:style>
    <style:style style:name="P1256" style:parent-style-name="Standard" style:family="paragraph">
      <style:text-properties fo:font-weight="bold" style:font-weight-asian="bold" fo:language="uk" fo:country="UA"/>
    </style:style>
    <style:style style:name="P1257" style:parent-style-name="Standard" style:list-style-name="LFO56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60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63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66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6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69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73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76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79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82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85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</style:style>
    <style:style style:name="T12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88" style:parent-style-name="Standard" style:list-style-name="LFO52" style:family="paragraph">
      <style:paragraph-properties fo:line-height="115%">
        <style:tab-stops>
          <style:tab-stop style:type="left" style:position="-0.5104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89" style:parent-style-name="Standard" style:family="paragraph">
      <style:text-properties fo:font-weight="bold" style:font-weight-asian="bold" fo:language="uk" fo:country="UA"/>
    </style:style>
    <style:style style:name="P1290" style:parent-style-name="Standard" style:family="paragraph">
      <style:paragraph-properties fo:line-height="115%"/>
      <style:text-properties fo:color="#000000" fo:font-size="14pt" style:font-size-asian="14pt" style:font-size-complex="14pt" fo:language="uk" fo:country="UA"/>
    </style:style>
    <style:style style:name="P1291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2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3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4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5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6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7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8" style:parent-style-name="Абзацсписка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299" style:parent-style-name="Абзацсписка" style:family="paragraph">
      <style:paragraph-properties fo:margin-bottom="0in" fo:line-height="120%" fo:margin-left="0.511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00" style:parent-style-name="Абзацсписка" style:family="paragraph">
      <style:paragraph-properties fo:margin-bottom="0in" fo:line-height="120%" fo:margin-left="0.511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01" style:parent-style-name="Standard" style:family="paragraph">
      <style:text-properties fo:color="#000000" fo:language="uk" fo:country="UA"/>
    </style:style>
    <style:style style:name="P1302" style:parent-style-name="Standard" style:family="paragraph">
      <style:text-properties fo:font-weight="bold" style:font-weight-asian="bold" fo:language="uk" fo:country="UA"/>
    </style:style>
    <style:style style:name="P1303" style:parent-style-name="Standard" style:family="paragraph">
      <style:text-properties style:font-name="Times New Roman" style:font-name-complex="Times New Roman"/>
    </style:style>
    <style:style style:name="P1304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05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06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07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08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09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10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11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12" style:parent-style-name="Абзацсписка" style:list-style-name="LFO57" style:family="paragraph">
      <style:paragraph-properties fo:margin-bottom="0in" fo:line-height="120%">
        <style:tab-stops>
          <style:tab-stop style:type="left" style:position="-0.687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13" style:parent-style-name="Standard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31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31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1316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3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8" style:parent-style-name="Основнойшрифтабзаца" style:family="text">
      <style:text-properties style:font-name="Times New Roman" style:font-name-complex="Times New Roman" fo:language="uk" fo:country="UA"/>
    </style:style>
    <style:style style:name="T1319" style:parent-style-name="Основнойшрифтабзаца" style:family="text">
      <style:text-properties style:font-name="Times New Roman" style:font-name-complex="Times New Roman" fo:language="uk" fo:country="UA"/>
    </style:style>
    <style:style style:name="T1320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21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22" style:parent-style-name="Основнойшрифтабзаца" style:family="text">
      <style:text-properties style:font-name="Times New Roman" style:font-name-complex="Times New Roman" fo:language="uk" fo:country="UA"/>
    </style:style>
    <style:style style:name="P1323" style:parent-style-name="Standard" style:family="paragraph">
      <style:text-properties style:font-name="Times New Roman" style:font-name-complex="Times New Roman" fo:color="#CE181E" fo:language="uk" fo:country="UA"/>
    </style:style>
    <style:style style:name="P1324" style:parent-style-name="Standard" style:family="paragraph">
      <style:text-properties style:font-name="Times New Roman" style:font-name-complex="Times New Roman" fo:language="uk" fo:country="UA"/>
    </style:style>
    <style:style style:name="P1325" style:parent-style-name="Standard" style:family="paragraph">
      <style:text-properties style:font-name="Times New Roman" style:font-name-complex="Times New Roman" fo:language="uk" fo:country="UA"/>
    </style:style>
    <style:style style:name="P1326" style:parent-style-name="Standard" style:family="paragraph">
      <style:text-properties style:font-name="Times New Roman" style:font-name-complex="Times New Roman" fo:color="#000000" fo:language="uk" fo:country="UA"/>
    </style:style>
    <style:style style:name="T1327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T1328" style:parent-style-name="Основнойшрифтабзаца" style:family="text">
      <style:text-properties style:font-name="Times New Roman" style:font-name-complex="Times New Roman" fo:color="#CE181E" fo:language="uk" fo:country="UA"/>
    </style:style>
    <style:style style:name="T13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CE181E" fo:language="uk" fo:country="UA"/>
    </style:style>
    <style:style style:name="P1330" style:parent-style-name="Standard" style:family="paragraph">
      <style:text-properties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uk" fo:country="UA"/>
    </style:style>
    <style:style style:name="P133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33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uk" fo:country="UA"/>
    </style:style>
    <style:style style:name="P1334" style:parent-style-name="Абзацсписка" style:family="paragraph">
      <style:paragraph-properties fo:text-align="center" fo:margin-bottom="0in" fo:line-height="120%" fo:margin-left="0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335" style:parent-style-name="Текст" style:list-style-name="LFO58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336" style:parent-style-name="Текст" style:list-style-name="LFO58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337" style:parent-style-name="Текст" style:list-style-name="LFO58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38" style:parent-style-name="Standard" style:list-style-name="LFO58" style:family="paragraph">
      <style:paragraph-properties fo:line-height="120%"/>
    </style:style>
    <style:style style:name="T1339" style:parent-style-name="Основнойшрифтабзаца" style:family="text">
      <style:text-properties fo:color="#000000" fo:font-size="14pt" style:font-size-asian="14pt" style:font-size-complex="14pt"/>
    </style:style>
    <style:style style:name="T1340" style:parent-style-name="Основнойшрифтабзаца" style:family="text">
      <style:text-properties fo:color="#000000" fo:font-size="14pt" style:font-size-asian="14pt" style:font-size-complex="14pt"/>
    </style:style>
    <style:style style:name="T13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42" style:parent-style-name="Основнойшрифтабзаца" style:family="text">
      <style:text-properties fo:color="#000000" fo:font-size="14pt" style:font-size-asian="14pt" style:font-size-complex="14pt"/>
    </style:style>
    <style:style style:name="T13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44" style:parent-style-name="Standard" style:list-style-name="LFO58" style:family="paragraph">
      <style:paragraph-properties fo:line-height="120%"/>
    </style:style>
    <style:style style:name="T1345" style:parent-style-name="Основнойшрифтабзаца" style:family="text">
      <style:text-properties fo:color="#000000" fo:font-size="14pt" style:font-size-asian="14pt" style:font-size-complex="14pt"/>
    </style:style>
    <style:style style:name="T1346" style:parent-style-name="Основнойшрифтабзаца" style:family="text">
      <style:text-properties fo:color="#000000" fo:font-size="14pt" style:font-size-asian="14pt" style:font-size-complex="14pt"/>
    </style:style>
    <style:style style:name="T13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48" style:parent-style-name="Основнойшрифтабзаца" style:family="text">
      <style:text-properties fo:color="#000000" fo:font-size="14pt" style:font-size-asian="14pt" style:font-size-complex="14pt"/>
    </style:style>
    <style:style style:name="P1349" style:parent-style-name="Standard" style:list-style-name="LFO58" style:family="paragraph">
      <style:paragraph-properties fo:line-height="120%"/>
    </style:style>
    <style:style style:name="T1350" style:parent-style-name="Основнойшрифтабзаца" style:family="text">
      <style:text-properties fo:color="#000000" fo:font-size="14pt" style:font-size-asian="14pt" style:font-size-complex="14pt"/>
    </style:style>
    <style:style style:name="T1351" style:parent-style-name="Основнойшрифтабзаца" style:family="text">
      <style:text-properties fo:color="#000000" fo:font-size="14pt" style:font-size-asian="14pt" style:font-size-complex="14pt"/>
    </style:style>
    <style:style style:name="T13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53" style:parent-style-name="Основнойшрифтабзаца" style:family="text">
      <style:text-properties fo:color="#000000" fo:font-size="14pt" style:font-size-asian="14pt" style:font-size-complex="14pt"/>
    </style:style>
    <style:style style:name="P1354" style:parent-style-name="Standard" style:list-style-name="LFO58" style:family="paragraph">
      <style:paragraph-properties fo:line-height="120%"/>
    </style:style>
    <style:style style:name="T1355" style:parent-style-name="Основнойшрифтабзаца" style:family="text">
      <style:text-properties fo:color="#000000" fo:font-size="14pt" style:font-size-asian="14pt" style:font-size-complex="14pt"/>
    </style:style>
    <style:style style:name="T1356" style:parent-style-name="Основнойшрифтабзаца" style:family="text">
      <style:text-properties fo:color="#000000" fo:font-size="14pt" style:font-size-asian="14pt" style:font-size-complex="14pt"/>
    </style:style>
    <style:style style:name="T13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58" style:parent-style-name="Standard" style:list-style-name="LFO58" style:family="paragraph">
      <style:paragraph-properties fo:line-height="120%"/>
    </style:style>
    <style:style style:name="T1359" style:parent-style-name="Основнойшрифтабзаца" style:family="text">
      <style:text-properties fo:color="#000000" fo:font-size="14pt" style:font-size-asian="14pt" style:font-size-complex="14pt"/>
    </style:style>
    <style:style style:name="T1360" style:parent-style-name="Основнойшрифтабзаца" style:family="text">
      <style:text-properties fo:color="#000000" fo:font-size="14pt" style:font-size-asian="14pt" style:font-size-complex="14pt"/>
    </style:style>
    <style:style style:name="T13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62" style:parent-style-name="Основнойшрифтабзаца" style:family="text">
      <style:text-properties fo:color="#000000" fo:font-size="14pt" style:font-size-asian="14pt" style:font-size-complex="14pt"/>
    </style:style>
    <style:style style:name="P1363" style:parent-style-name="Standard" style:list-style-name="LFO58" style:family="paragraph">
      <style:paragraph-properties fo:line-height="120%"/>
    </style:style>
    <style:style style:name="T13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67" style:parent-style-name="Standard" style:list-style-name="LFO58" style:family="paragraph">
      <style:paragraph-properties fo:line-height="120%"/>
      <style:text-properties fo:color="#000000" fo:font-size="14pt" style:font-size-asian="14pt" style:font-size-complex="14pt" fo:language="uk" fo:country="UA"/>
    </style:style>
    <style:style style:name="P1368" style:parent-style-name="Standard" style:list-style-name="LFO58" style:family="paragraph">
      <style:paragraph-properties fo:line-height="120%"/>
    </style:style>
    <style:style style:name="T1369" style:parent-style-name="Основнойшрифтабзаца" style:family="text">
      <style:text-properties fo:color="#000000" fo:font-size="14pt" style:font-size-asian="14pt" style:font-size-complex="14pt"/>
    </style:style>
    <style:style style:name="T13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7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7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73" style:parent-style-name="Текст" style:family="paragraph">
      <style:paragraph-properties fo:line-height="120%"/>
      <style:text-properties fo:color="#000000" fo:font-size="14pt" style:font-size-asian="14pt" style:font-size-complex="14pt"/>
    </style:style>
    <style:style style:name="P1374" style:parent-style-name="Standard" style:list-style-name="LFO59" style:family="paragraph">
      <style:paragraph-properties fo:line-height="120%"/>
    </style:style>
    <style:style style:name="T1375" style:parent-style-name="Основнойшрифтабзаца" style:family="text">
      <style:text-properties fo:color="#000000" fo:font-size="14pt" style:font-size-asian="14pt" style:font-size-complex="14pt"/>
    </style:style>
    <style:style style:name="T13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77" style:parent-style-name="Текст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78" style:parent-style-name="Текст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79" style:parent-style-name="Текст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80" style:parent-style-name="Текст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81" style:parent-style-name="Текст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82" style:parent-style-name="Текст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383" style:parent-style-name="Текст" style:list-style-name="LFO59" style:family="paragraph">
      <style:paragraph-properties fo:line-height="120%"/>
    </style:style>
    <style:style style:name="T13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3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88" style:parent-style-name="Standard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389" style:parent-style-name="Standard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390" style:parent-style-name="Standard" style:list-style-name="LFO59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39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92" style:parent-style-name="Абзацсписка" style:family="paragraph">
      <style:paragraph-properties fo:margin-bottom="0in" fo:line-height="120%" fo:margin-left="1.2333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393" style:parent-style-name="Standard" style:list-style-name="WWNum5" style:family="paragraph">
      <style:paragraph-properties fo:line-height="120%"/>
    </style:style>
    <style:style style:name="T13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96" style:parent-style-name="Standard" style:list-style-name="WWNum5" style:family="paragraph">
      <style:paragraph-properties fo:line-height="120%"/>
      <style:text-properties fo:color="#000000" fo:font-size="14pt" style:font-size-asian="14pt" style:font-size-complex="14pt" fo:language="uk" fo:country="UA"/>
    </style:style>
    <style:style style:name="P1397" style:parent-style-name="Standard" style:list-style-name="WWNum5" style:family="paragraph">
      <style:paragraph-properties fo:line-height="120%"/>
      <style:text-properties fo:color="#000000" fo:font-size="14pt" style:font-size-asian="14pt" style:font-size-complex="14pt" fo:language="uk" fo:country="UA"/>
    </style:style>
    <style:style style:name="P1398" style:parent-style-name="Standard" style:list-style-name="WWNum5" style:family="paragraph">
      <style:paragraph-properties fo:line-height="120%"/>
      <style:text-properties fo:color="#000000" fo:font-size="14pt" style:font-size-asian="14pt" style:font-size-complex="14pt" fo:language="uk" fo:country="UA"/>
    </style:style>
    <style:style style:name="P1399" style:parent-style-name="Текст" style:list-style-name="WWNum5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00" style:parent-style-name="Текст" style:list-style-name="WWNum5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01" style:parent-style-name="Текст" style:list-style-name="WWNum5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02" style:parent-style-name="Текст" style:list-style-name="WWNum5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03" style:parent-style-name="Текст" style:list-style-name="WWNum5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04" style:parent-style-name="Текст" style:list-style-name="WWNum5" style:family="paragraph">
      <style:paragraph-properties fo:text-align="justify" fo:line-height="120%"/>
      <style:text-properties style:font-name="Times New Roman" fo:color="#000000" fo:font-size="14pt" style:font-size-asian="14pt" style:font-size-complex="14pt" fo:language="ru" fo:country="RU"/>
    </style:style>
    <style:style style:name="P1405" style:parent-style-name="Текст" style:list-style-name="WWNum5" style:family="paragraph">
      <style:paragraph-properties fo:text-align="justify" fo:line-height="120%"/>
      <style:text-properties style:font-name="Times New Roman" fo:color="#CE181E" fo:font-size="14pt" style:font-size-asian="14pt" style:font-size-complex="14pt" fo:language="ru" fo:country="RU"/>
    </style:style>
    <style:style style:name="P1406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07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08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09" style:parent-style-name="Абзацсписка" style:list-style-name="LFO61" style:family="paragraph">
      <style:paragraph-properties fo:margin-bottom="0in" fo:line-height="120%">
        <style:tab-stops>
          <style:tab-stop style:type="left" style:position="3.7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10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1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2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3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4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5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6" style:parent-style-name="Абзацсписка" style:list-style-name="LFO6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17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418" style:parent-style-name="Абзацсписка" style:list-style-name="LFO62" style:family="paragraph">
      <style:paragraph-properties fo:text-align="justify" fo:margin-bottom="0in" fo:line-height="12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19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0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1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2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3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4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5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6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7" style:parent-style-name="Абзацсписка" style:list-style-name="LFO6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428" style:parent-style-name="Standard" style:family="paragraph">
      <style:paragraph-properties fo:text-align="center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429" style:parent-style-name="Standard" style:family="paragraph">
      <style:paragraph-properties fo:text-align="center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430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</style:style>
    <style:style style:name="T143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143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fo:language="uk" fo:country="UA"/>
    </style:style>
    <style:style style:name="P1433" style:parent-style-name="Текст" style:list-style-name="LFO63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434" style:parent-style-name="Текст" style:list-style-name="LFO63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435" style:parent-style-name="Текст" style:list-style-name="LFO63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36" style:parent-style-name="Standard" style:list-style-name="LFO63" style:family="paragraph">
      <style:paragraph-properties fo:line-height="120%"/>
    </style:style>
    <style:style style:name="T1437" style:parent-style-name="Основнойшрифтабзаца" style:family="text">
      <style:text-properties fo:color="#000000" fo:font-size="14pt" style:font-size-asian="14pt" style:font-size-complex="14pt"/>
    </style:style>
    <style:style style:name="T1438" style:parent-style-name="Основнойшрифтабзаца" style:family="text">
      <style:text-properties fo:color="#000000" fo:font-size="14pt" style:font-size-asian="14pt" style:font-size-complex="14pt"/>
    </style:style>
    <style:style style:name="T14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40" style:parent-style-name="Основнойшрифтабзаца" style:family="text">
      <style:text-properties fo:color="#000000" fo:font-size="14pt" style:font-size-asian="14pt" style:font-size-complex="14pt"/>
    </style:style>
    <style:style style:name="T14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42" style:parent-style-name="Standard" style:list-style-name="LFO63" style:family="paragraph">
      <style:paragraph-properties fo:line-height="120%"/>
    </style:style>
    <style:style style:name="T1443" style:parent-style-name="Основнойшрифтабзаца" style:family="text">
      <style:text-properties fo:color="#000000" fo:font-size="14pt" style:font-size-asian="14pt" style:font-size-complex="14pt"/>
    </style:style>
    <style:style style:name="T1444" style:parent-style-name="Основнойшрифтабзаца" style:family="text">
      <style:text-properties fo:color="#000000" fo:font-size="14pt" style:font-size-asian="14pt" style:font-size-complex="14pt"/>
    </style:style>
    <style:style style:name="T14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46" style:parent-style-name="Основнойшрифтабзаца" style:family="text">
      <style:text-properties fo:color="#000000" fo:font-size="14pt" style:font-size-asian="14pt" style:font-size-complex="14pt"/>
    </style:style>
    <style:style style:name="P1447" style:parent-style-name="Standard" style:list-style-name="LFO63" style:family="paragraph">
      <style:paragraph-properties fo:line-height="120%"/>
    </style:style>
    <style:style style:name="T1448" style:parent-style-name="Основнойшрифтабзаца" style:family="text">
      <style:text-properties fo:color="#000000" fo:font-size="14pt" style:font-size-asian="14pt" style:font-size-complex="14pt"/>
    </style:style>
    <style:style style:name="T1449" style:parent-style-name="Основнойшрифтабзаца" style:family="text">
      <style:text-properties fo:color="#000000" fo:font-size="14pt" style:font-size-asian="14pt" style:font-size-complex="14pt"/>
    </style:style>
    <style:style style:name="T14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51" style:parent-style-name="Основнойшрифтабзаца" style:family="text">
      <style:text-properties fo:color="#000000" fo:font-size="14pt" style:font-size-asian="14pt" style:font-size-complex="14pt"/>
    </style:style>
    <style:style style:name="P1452" style:parent-style-name="Standard" style:list-style-name="LFO63" style:family="paragraph">
      <style:paragraph-properties fo:line-height="120%"/>
    </style:style>
    <style:style style:name="T1453" style:parent-style-name="Основнойшрифтабзаца" style:family="text">
      <style:text-properties fo:color="#000000" fo:font-size="14pt" style:font-size-asian="14pt" style:font-size-complex="14pt"/>
    </style:style>
    <style:style style:name="T1454" style:parent-style-name="Основнойшрифтабзаца" style:family="text">
      <style:text-properties fo:color="#000000" fo:font-size="14pt" style:font-size-asian="14pt" style:font-size-complex="14pt"/>
    </style:style>
    <style:style style:name="T14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56" style:parent-style-name="Standard" style:list-style-name="LFO63" style:family="paragraph">
      <style:paragraph-properties fo:line-height="120%"/>
    </style:style>
    <style:style style:name="T1457" style:parent-style-name="Основнойшрифтабзаца" style:family="text">
      <style:text-properties fo:color="#000000" fo:font-size="14pt" style:font-size-asian="14pt" style:font-size-complex="14pt"/>
    </style:style>
    <style:style style:name="T1458" style:parent-style-name="Основнойшрифтабзаца" style:family="text">
      <style:text-properties fo:color="#000000" fo:font-size="14pt" style:font-size-asian="14pt" style:font-size-complex="14pt"/>
    </style:style>
    <style:style style:name="T1459" style:parent-style-name="Основнойшрифтабзаца" style:family="text">
      <style:text-properties fo:color="#000000" fo:font-size="14pt" style:font-size-asian="14pt" style:font-size-complex="14pt"/>
    </style:style>
    <style:style style:name="T14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61" style:parent-style-name="Основнойшрифтабзаца" style:family="text">
      <style:text-properties fo:color="#000000" fo:font-size="14pt" style:font-size-asian="14pt" style:font-size-complex="14pt"/>
    </style:style>
    <style:style style:name="P1462" style:parent-style-name="Standard" style:list-style-name="LFO63" style:family="paragraph">
      <style:paragraph-properties fo:line-height="120%"/>
    </style:style>
    <style:style style:name="T14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66" style:parent-style-name="Standard" style:list-style-name="LFO63" style:family="paragraph">
      <style:paragraph-properties fo:line-height="120%"/>
      <style:text-properties fo:color="#000000" fo:font-size="14pt" style:font-size-asian="14pt" style:font-size-complex="14pt" fo:language="uk" fo:country="UA"/>
    </style:style>
    <style:style style:name="P1467" style:parent-style-name="Standard" style:list-style-name="LFO63" style:family="paragraph">
      <style:paragraph-properties fo:text-align="justify" fo:line-height="120%">
        <style:tab-stops>
          <style:tab-stop style:type="left" style:position="0.5312in"/>
          <style:tab-stop style:type="left" style:position="2.0208in"/>
          <style:tab-stop style:type="left" style:position="3.4375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468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469" style:parent-style-name="Standard" style:list-style-name="LFO64" style:family="paragraph">
      <style:paragraph-properties fo:line-height="120%"/>
    </style:style>
    <style:style style:name="T1470" style:parent-style-name="Основнойшрифтабзаца" style:family="text">
      <style:text-properties fo:color="#000000" fo:font-size="14pt" style:font-size-asian="14pt" style:font-size-complex="14pt"/>
    </style:style>
    <style:style style:name="T14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72" style:parent-style-name="Текст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73" style:parent-style-name="Текст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74" style:parent-style-name="Текст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75" style:parent-style-name="Текст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76" style:parent-style-name="Текст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77" style:parent-style-name="Текст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478" style:parent-style-name="Текст" style:list-style-name="LFO64" style:family="paragraph">
      <style:paragraph-properties fo:line-height="120%"/>
    </style:style>
    <style:style style:name="T14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4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83" style:parent-style-name="Standard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484" style:parent-style-name="Standard" style:list-style-name="LFO64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485" style:parent-style-name="Standard" style:list-style-name="LFO64" style:family="paragraph">
      <style:paragraph-properties fo:text-align="justify" fo:line-height="120%">
        <style:tab-stops>
          <style:tab-stop style:type="left" style:position="0.5312in"/>
          <style:tab-stop style:type="left" style:position="2.0208in"/>
          <style:tab-stop style:type="left" style:position="3.4375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486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487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488" style:parent-style-name="Абзацсписка" style:family="paragraph">
      <style:paragraph-properties fo:margin-bottom="0in" fo:line-height="120%" fo:margin-lef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489" style:parent-style-name="Standard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</style:style>
    <style:style style:name="T1490" style:parent-style-name="Основнойшрифтабзаца" style:family="text">
      <style:text-properties fo:color="#000000" fo:font-size="14pt" style:font-size-asian="14pt" style:font-size-complex="14pt"/>
    </style:style>
    <style:style style:name="T1491" style:parent-style-name="Основнойшрифтабзаца" style:family="text">
      <style:text-properties fo:color="#000000" fo:font-size="14pt" style:font-size-asian="14pt" style:font-size-complex="14pt"/>
    </style:style>
    <style:style style:name="T14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93" style:parent-style-name="Standard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494" style:parent-style-name="Standard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495" style:parent-style-name="Standard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496" style:parent-style-name="Текст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497" style:parent-style-name="Текст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498" style:parent-style-name="Текст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499" style:parent-style-name="Текст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00" style:parent-style-name="Текст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01" style:parent-style-name="Текст" style:list-style-name="LFO65" style:family="paragraph">
      <style:paragraph-properties fo:line-height="120%" fo:margin-left="0.7479in" fo:text-indent="-0.4333in">
        <style:tab-stops>
          <style:tab-stop style:type="left" style:position="1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0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5416in"/>
          <style:tab-stop style:type="left" style:position="2.9895in"/>
          <style:tab-stop style:type="left" style:position="4.42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0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5416in"/>
          <style:tab-stop style:type="left" style:position="2.9895in"/>
          <style:tab-stop style:type="left" style:position="4.42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04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05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06" style:parent-style-name="Абзацсписка" style:list-style-name="LFO66" style:family="paragraph">
      <style:paragraph-properties fo:margin-bottom="0in" fo:line-height="120%">
        <style:tab-stops>
          <style:tab-stop style:type="left" style:position="3.7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07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08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09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0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1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2" style:parent-style-name="Абзацсписка" style:list-style-name="LFO66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3" style:parent-style-name="Абзацсписка" style:list-style-name="LFO66" style:family="paragraph">
      <style:paragraph-properties fo:text-align="justify" fo:margin-bottom="0in" fo:line-height="120%">
        <style:tab-stops>
          <style:tab-stop style:type="left" style:position="-0.5083in"/>
          <style:tab-stop style:type="left" style:position="-0.0166in"/>
          <style:tab-stop style:type="left" style:position="0.5416in"/>
          <style:tab-stop style:type="left" style:position="1.9895in"/>
          <style:tab-stop style:type="left" style:position="3.42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14" style:parent-style-name="Standard" style:family="paragraph">
      <style:paragraph-properties fo:text-align="justify" fo:line-height="150%">
        <style:tab-stops>
          <style:tab-stop style:type="left" style:position="1.5416in"/>
          <style:tab-stop style:type="left" style:position="2.9895in"/>
          <style:tab-stop style:type="left" style:position="4.42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15" style:parent-style-name="Абзацсписка" style:list-style-name="LFO67" style:family="paragraph">
      <style:paragraph-properties fo:text-align="justify" fo:margin-bottom="0in" fo:line-height="120%">
        <style:tab-stops>
          <style:tab-stop style:type="left" style:position="0.5312in"/>
          <style:tab-stop style:type="left" style:position="2.0208in"/>
          <style:tab-stop style:type="left" style:position="3.43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16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7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8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19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20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21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22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23" style:parent-style-name="Абзацсписка" style:list-style-name="LFO67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24" style:parent-style-name="Абзацсписка" style:list-style-name="LFO67" style:family="paragraph">
      <style:paragraph-properties fo:text-align="justify" fo:line-height="120%">
        <style:tab-stops>
          <style:tab-stop style:type="left" style:position="0.5312in"/>
          <style:tab-stop style:type="left" style:position="2.0208in"/>
          <style:tab-stop style:type="left" style:position="3.43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25" style:parent-style-name="Standard" style:family="paragraph">
      <style:paragraph-properties fo:text-align="center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26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color="#000000" fo:font-size="14pt" style:font-size-asian="14pt" style:font-size-complex="14pt" fo:language="uk" fo:country="UA"/>
    </style:style>
    <style:style style:name="P1527" style:parent-style-name="Текст" style:list-style-name="LFO68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528" style:parent-style-name="Текст" style:list-style-name="LFO68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529" style:parent-style-name="Текст" style:list-style-name="LFO68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30" style:parent-style-name="Standard" style:list-style-name="LFO68" style:family="paragraph">
      <style:paragraph-properties fo:line-height="120%"/>
    </style:style>
    <style:style style:name="T1531" style:parent-style-name="Основнойшрифтабзаца" style:family="text">
      <style:text-properties fo:color="#000000" fo:font-size="14pt" style:font-size-asian="14pt" style:font-size-complex="14pt"/>
    </style:style>
    <style:style style:name="T1532" style:parent-style-name="Основнойшрифтабзаца" style:family="text">
      <style:text-properties fo:color="#000000" fo:font-size="14pt" style:font-size-asian="14pt" style:font-size-complex="14pt"/>
    </style:style>
    <style:style style:name="T15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34" style:parent-style-name="Основнойшрифтабзаца" style:family="text">
      <style:text-properties fo:color="#000000" fo:font-size="14pt" style:font-size-asian="14pt" style:font-size-complex="14pt"/>
    </style:style>
    <style:style style:name="T15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36" style:parent-style-name="Standard" style:list-style-name="LFO68" style:family="paragraph">
      <style:paragraph-properties fo:line-height="120%"/>
    </style:style>
    <style:style style:name="T1537" style:parent-style-name="Основнойшрифтабзаца" style:family="text">
      <style:text-properties fo:color="#000000" fo:font-size="14pt" style:font-size-asian="14pt" style:font-size-complex="14pt"/>
    </style:style>
    <style:style style:name="T1538" style:parent-style-name="Основнойшрифтабзаца" style:family="text">
      <style:text-properties fo:color="#000000" fo:font-size="14pt" style:font-size-asian="14pt" style:font-size-complex="14pt"/>
    </style:style>
    <style:style style:name="T15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40" style:parent-style-name="Основнойшрифтабзаца" style:family="text">
      <style:text-properties fo:color="#000000" fo:font-size="14pt" style:font-size-asian="14pt" style:font-size-complex="14pt"/>
    </style:style>
    <style:style style:name="P1541" style:parent-style-name="Standard" style:list-style-name="LFO68" style:family="paragraph">
      <style:paragraph-properties fo:line-height="120%"/>
    </style:style>
    <style:style style:name="T1542" style:parent-style-name="Основнойшрифтабзаца" style:family="text">
      <style:text-properties fo:color="#000000" fo:font-size="14pt" style:font-size-asian="14pt" style:font-size-complex="14pt"/>
    </style:style>
    <style:style style:name="T1543" style:parent-style-name="Основнойшрифтабзаца" style:family="text">
      <style:text-properties fo:color="#000000" fo:font-size="14pt" style:font-size-asian="14pt" style:font-size-complex="14pt"/>
    </style:style>
    <style:style style:name="T15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45" style:parent-style-name="Основнойшрифтабзаца" style:family="text">
      <style:text-properties fo:color="#000000" fo:font-size="14pt" style:font-size-asian="14pt" style:font-size-complex="14pt"/>
    </style:style>
    <style:style style:name="P1546" style:parent-style-name="Standard" style:list-style-name="LFO68" style:family="paragraph">
      <style:paragraph-properties fo:line-height="120%"/>
    </style:style>
    <style:style style:name="T1547" style:parent-style-name="Основнойшрифтабзаца" style:family="text">
      <style:text-properties fo:color="#000000" fo:font-size="14pt" style:font-size-asian="14pt" style:font-size-complex="14pt"/>
    </style:style>
    <style:style style:name="T1548" style:parent-style-name="Основнойшрифтабзаца" style:family="text">
      <style:text-properties fo:color="#000000" fo:font-size="14pt" style:font-size-asian="14pt" style:font-size-complex="14pt"/>
    </style:style>
    <style:style style:name="T15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50" style:parent-style-name="Standard" style:list-style-name="LFO68" style:family="paragraph">
      <style:paragraph-properties fo:line-height="120%"/>
    </style:style>
    <style:style style:name="T1551" style:parent-style-name="Основнойшрифтабзаца" style:family="text">
      <style:text-properties fo:color="#000000" fo:font-size="14pt" style:font-size-asian="14pt" style:font-size-complex="14pt"/>
    </style:style>
    <style:style style:name="T1552" style:parent-style-name="Основнойшрифтабзаца" style:family="text">
      <style:text-properties fo:color="#000000" fo:font-size="14pt" style:font-size-asian="14pt" style:font-size-complex="14pt"/>
    </style:style>
    <style:style style:name="T15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54" style:parent-style-name="Основнойшрифтабзаца" style:family="text">
      <style:text-properties fo:color="#000000" fo:font-size="14pt" style:font-size-asian="14pt" style:font-size-complex="14pt"/>
    </style:style>
    <style:style style:name="P1555" style:parent-style-name="Standard" style:list-style-name="LFO68" style:family="paragraph">
      <style:paragraph-properties fo:line-height="120%"/>
    </style:style>
    <style:style style:name="T15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59" style:parent-style-name="Standard" style:list-style-name="LFO68" style:family="paragraph">
      <style:paragraph-properties fo:line-height="120%"/>
      <style:text-properties fo:color="#000000" fo:font-size="14pt" style:font-size-asian="14pt" style:font-size-complex="14pt" fo:language="uk" fo:country="UA"/>
    </style:style>
    <style:style style:name="P1560" style:parent-style-name="Standard" style:list-style-name="LFO68" style:family="paragraph">
      <style:paragraph-properties fo:text-align="justify" fo:line-height="120%">
        <style:tab-stops>
          <style:tab-stop style:type="left" style:position="0.5312in"/>
          <style:tab-stop style:type="left" style:position="2.0208in"/>
          <style:tab-stop style:type="left" style:position="3.4375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61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62" style:parent-style-name="Standard" style:list-style-name="LFO69" style:family="paragraph">
      <style:paragraph-properties fo:line-height="120%"/>
    </style:style>
    <style:style style:name="T1563" style:parent-style-name="Основнойшрифтабзаца" style:family="text">
      <style:text-properties fo:color="#000000" fo:font-size="14pt" style:font-size-asian="14pt" style:font-size-complex="14pt"/>
    </style:style>
    <style:style style:name="T1564" style:parent-style-name="Основнойшрифтабзаца" style:family="text">
      <style:text-properties fo:color="#000000" fo:font-size="14pt" style:font-size-asian="14pt" style:font-size-complex="14pt"/>
    </style:style>
    <style:style style:name="T15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66" style:parent-style-name="Текст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67" style:parent-style-name="Текст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68" style:parent-style-name="Текст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69" style:parent-style-name="Текст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70" style:parent-style-name="Текст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71" style:parent-style-name="Текст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ru" fo:country="RU"/>
    </style:style>
    <style:style style:name="P1572" style:parent-style-name="Текст" style:list-style-name="LFO69" style:family="paragraph">
      <style:paragraph-properties fo:line-height="120%"/>
    </style:style>
    <style:style style:name="T157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5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77" style:parent-style-name="Standard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578" style:parent-style-name="Standard" style:list-style-name="LFO69" style:family="paragraph">
      <style:paragraph-properties fo:line-height="120%"/>
      <style:text-properties style:font-name="Times New Roman" fo:color="#000000" fo:font-size="14pt" style:font-size-asian="14pt" style:font-size-complex="14pt" fo:language="uk" fo:country="UA"/>
    </style:style>
    <style:style style:name="P1579" style:parent-style-name="Standard" style:list-style-name="LFO69" style:family="paragraph">
      <style:paragraph-properties fo:text-align="justify" fo:line-height="120%">
        <style:tab-stops>
          <style:tab-stop style:type="left" style:position="0.5312in"/>
          <style:tab-stop style:type="left" style:position="2.0208in"/>
          <style:tab-stop style:type="left" style:position="3.4375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580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81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82" style:parent-style-name="Standard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</style:style>
    <style:style style:name="T1583" style:parent-style-name="Основнойшрифтабзаца" style:family="text">
      <style:text-properties fo:color="#000000" fo:font-size="14pt" style:font-size-asian="14pt" style:font-size-complex="14pt"/>
    </style:style>
    <style:style style:name="T15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85" style:parent-style-name="Standard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86" style:parent-style-name="Standard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87" style:parent-style-name="Standard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88" style:parent-style-name="Текст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89" style:parent-style-name="Текст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90" style:parent-style-name="Текст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91" style:parent-style-name="Текст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92" style:parent-style-name="Текст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93" style:parent-style-name="Текст" style:list-style-name="LFO70" style:family="paragraph">
      <style:paragraph-properties fo:line-height="120%">
        <style:tab-stops>
          <style:tab-stop style:type="left" style:position="0.0208in"/>
        </style:tab-stops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594" style:parent-style-name="Standard" style:family="paragraph">
      <style:paragraph-properties fo:text-align="justify" fo:line-height="150%">
        <style:tab-stops>
          <style:tab-stop style:type="left" style:position="1.5312in"/>
          <style:tab-stop style:type="left" style:position="3.0208in"/>
          <style:tab-stop style:type="left" style:position="4.437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1595" style:parent-style-name="Standard" style:family="paragraph">
      <style:paragraph-properties fo:text-align="justify" fo:line-height="150%">
        <style:tab-stops>
          <style:tab-stop style:type="left" style:position="1.5104in"/>
          <style:tab-stop style:type="left" style:position="2.927in"/>
          <style:tab-stop style:type="left" style:position="4.3854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596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97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598" style:parent-style-name="Абзацсписка" style:list-style-name="LFO71" style:family="paragraph">
      <style:paragraph-properties fo:margin-bottom="0in" fo:line-height="120%">
        <style:tab-stops>
          <style:tab-stop style:type="left" style:position="3.7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599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00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01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02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03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04" style:parent-style-name="Абзацсписка" style:list-style-name="LFO71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05" style:parent-style-name="Абзацсписка" style:list-style-name="LFO71" style:family="paragraph">
      <style:paragraph-properties fo:text-align="justify" fo:margin-bottom="0in" fo:line-height="120%">
        <style:tab-stops>
          <style:tab-stop style:type="left" style:position="-0.5083in"/>
          <style:tab-stop style:type="left" style:position="-0.0166in"/>
          <style:tab-stop style:type="left" style:position="0.5416in"/>
          <style:tab-stop style:type="left" style:position="1.9895in"/>
          <style:tab-stop style:type="left" style:position="3.42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0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927in"/>
          <style:tab-stop style:type="left" style:position="4.3854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60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927in"/>
          <style:tab-stop style:type="left" style:position="4.3854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608" style:parent-style-name="Абзацсписка" style:list-style-name="LFO72" style:family="paragraph">
      <style:paragraph-properties fo:text-align="justify" fo:margin-bottom="0in" fo:line-height="120%">
        <style:tab-stops>
          <style:tab-stop style:type="left" style:position="0.652in"/>
          <style:tab-stop style:type="left" style:position="2.1416in"/>
          <style:tab-stop style:type="left" style:position="3.558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09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0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1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2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3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4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5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6" style:parent-style-name="Абзацсписка" style:list-style-name="LFO72" style:family="paragraph">
      <style:paragraph-properties fo:margin-bottom="0in" fo:line-height="120%"/>
      <style:text-properties style:font-name="Times New Roman" fo:color="#000000" fo:font-size="14pt" style:font-size-asian="14pt" style:font-size-complex="14pt"/>
    </style:style>
    <style:style style:name="P1617" style:parent-style-name="Абзацсписка" style:list-style-name="LFO72" style:family="paragraph">
      <style:paragraph-properties fo:text-align="justify" fo:margin-bottom="0in" fo:line-height="120%">
        <style:tab-stops>
          <style:tab-stop style:type="left" style:position="0.652in"/>
          <style:tab-stop style:type="left" style:position="2.1416in"/>
          <style:tab-stop style:type="left" style:position="3.5583in"/>
        </style:tab-stops>
      </style:paragraph-properties>
    </style:style>
    <style:style style:name="T1618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ДЕК<text:s/></text:span><text:span text:style-name="T3">2019-2020 н.р.</text:span></text:p>
      <text:p text:style-name="P4">денне та заочне</text:p>
      <text:p text:style-name="P5"/>
      <text:p text:style-name="P6">ЕК 1 (51 студ):</text:p>
      <text:p text:style-name="P7"/>
      <text:p text:style-name="P8">голова доц.Федорчук М.М.</text:p>
      <text:p text:style-name="P9"/>
      <text:p text:style-name="P10">Іна 42 (22 студ вся група)</text:p>
      <text:p text:style-name="P11">Іна 43с (16 студ платники)</text:p>
      <text:p text:style-name="P12">Іна 45с (13 студ платники)</text:p>
      <text:p text:style-name="P13"><text:span text:style-name="T14"><text:s text:c="7"/></text:span></text:p>
      <text:p text:style-name="P15">Основна мова</text:p>
      <text:p text:style-name="P16">04.06.</text:p>
      <text:p text:style-name="P17"/>
      <text:list text:style-name="LFO16" text:continue-numbering="true">
        <text:list-item>
          <text:p text:style-name="P18"><text:span text:style-name="T19">1616189с<text:s/></text:span><text:span text:style-name="T20"><text:tab/>Башинська Ірина Романівна <text:s/>нім</text:span></text:p>
        </text:list-item>
        <text:list-item>
          <text:p text:style-name="P21"><text:span text:style-name="T22">1616192с <text:s text:c="3"/>Гончаренко Ангеліна Вікторівна <text:s/>ісп</text:span></text:p>
        </text:list-item>
        <text:list-item>
          <text:p text:style-name="P23"><text:span text:style-name="T24">1616206с <text:s text:c="3"/>Микитишин Андріана Андріївна <text:s text:c="2"/>ісп</text:span></text:p>
        </text:list-item>
        <text:list-item>
          <text:p text:style-name="P25"><text:span text:style-name="T26">1616312с <text:s text:c="3"/>Петрова Вікторія Вікторівна <text:s text:c="2"/>нім</text:span></text:p>
        </text:list-item>
        <text:list-item>
          <text:p text:style-name="P27"><text:span text:style-name="T28">1616220с <text:s text:c="3"/>Уляновська Анастасія Олегівна <text:s text:c="2"/>нім</text:span></text:p>
        </text:list-item>
        <text:list-item>
          <text:p text:style-name="P29"><text:span text:style-name="T30">1616222с<text:s/></text:span><text:span text:style-name="T31"><text:tab/>Юрченко<text:s/></text:span><text:span text:style-name="T32">Тарас Юрійович <text:s text:c="2"/>нім</text:span></text:p>
        </text:list-item>
        <text:list-item>
          <text:p text:style-name="P33"><text:span text:style-name="T34">1616233с<text:s/></text:span><text:span text:style-name="T35"><text:tab/>Бензарюх Надія <text:s text:c="2"/>ісп</text:span></text:p>
        </text:list-item>
        <text:list-item>
          <text:p text:style-name="P36"><text:span text:style-name="T37">1616239с<text:s/></text:span><text:span text:style-name="T38"><text:tab/>Булик Ганна Тарасівна <text:s text:c="2"/>ісп <text:s/></text:span></text:p>
        </text:list-item>
        <text:list-item>
          <text:p text:style-name="P39"><text:span text:style-name="T40">1616248с<text:s/></text:span><text:span text:style-name="T41"><text:tab/>Гвоздик Анастасія Василівна <text:s text:c="2"/>нім</text:span></text:p>
        </text:list-item>
        <text:list-item>
          <text:p text:style-name="P42"><text:span text:style-name="T43">1616252с<text:s/></text:span><text:span text:style-name="T44"><text:tab/>Гусак Мар`яна Володимирівна <text:s text:c="2"/>нім</text:span></text:p>
        </text:list-item>
        <text:list-item>
          <text:p text:style-name="P45">1616258с<text:s/><text:tab/>Дуда Вікторія Сергіївна <text:s text:c="2"/>ісп</text:p>
        </text:list-item>
      </text:list>
      <text:p text:style-name="P46"><text:s text:c="16"/></text:p>
      <text:p text:style-name="P47">05.06</text:p>
      <text:list text:style-name="LFO17" text:continue-numbering="true">
        <text:list-item>
          <text:p text:style-name="P48"><text:span text:style-name="T49">1616262с<text:s/></text:span><text:span text:style-name="T50"><text:tab/>Жук</text:span><text:span text:style-name="T51"><text:s/>Олена Миколаївна <text:s text:c="2"/>нім</text:span></text:p>
        </text:list-item>
        <text:list-item>
          <text:p text:style-name="P52"><text:span text:style-name="T53">1616271с<text:s/></text:span><text:span text:style-name="T54"><text:tab/>Кеда Василь Дмитрович <text:s text:c="2"/>фран</text:span></text:p>
        </text:list-item>
        <text:list-item>
          <text:p text:style-name="P55"><text:span text:style-name="T56">1616288с<text:s/></text:span><text:span text:style-name="T57"><text:tab/>Луцик Христина Василівна <text:s/>нім</text:span></text:p>
        </text:list-item>
        <text:list-item>
          <text:p text:style-name="P58"><text:span text:style-name="T59">1616290с<text:s/></text:span><text:span text:style-name="T60"><text:tab/>Мадженкова Анастасія Дмитрівна <text:s text:c="2"/>нім</text:span></text:p>
        </text:list-item>
        <text:list-item>
          <text:p text:style-name="P61"><text:span text:style-name="T62">1616302с<text:s/></text:span><text:span text:style-name="T63"><text:tab/>Нікіфоренко Яна Валентинівна <text:s text:c="2"/>ісп</text:span></text:p>
        </text:list-item>
        <text:list-item>
          <text:p text:style-name="P64"><text:span text:style-name="T65">1616311с<text:s/></text:span><text:span text:style-name="T66"><text:tab/>Пастернак Василина Іванівна <text:s/>нім</text:span></text:p>
        </text:list-item>
        <text:list-item>
          <text:p text:style-name="P67"><text:span text:style-name="T68">1616319с<text:s/></text:span><text:span text:style-name="T69"><text:tab/>Романиши</text:span><text:span text:style-name="T70">на Вікторія Володимирівна <text:s/>ісп</text:span></text:p>
        </text:list-item>
        <text:list-item>
          <text:p text:style-name="P71"><text:span text:style-name="T72">1616328с<text:s/></text:span><text:span text:style-name="T73"><text:tab/>Тимусь Соломія Мирославівна <text:s text:c="2"/>ісп</text:span></text:p>
        </text:list-item>
        <text:list-item>
          <text:p text:style-name="P74"><text:span text:style-name="T75">1616330С</text:span><text:span text:style-name="T76"><text:tab/>Турчин Юлія Олегівна <text:s/>ісп</text:span></text:p>
        </text:list-item>
        <text:list-item>
          <text:p text:style-name="P77"><text:span text:style-name="T78">1616348с<text:s/></text:span><text:span text:style-name="T79"><text:tab/>Шиян Мар`яна Василівна <text:s text:c="2"/>ісп</text:span></text:p>
        </text:list-item>
        <text:list-item>
          <text:p text:style-name="P80">1616349с<text:s/><text:tab/>Шолом Христина Дмитрівна <text:s text:c="3"/>ісп</text:p>
        </text:list-item>
      </text:list>
      <text:p text:style-name="P81"/>
      <text:p text:style-name="P82"/>
      <text:soft-page-break/>
      <text:p text:style-name="P83">06.06</text:p>
      <text:p text:style-name="P84"/>
      <text:list text:style-name="WWNum4">
        <text:list-item text:start-value="1">
          <text:p text:style-name="P85">1616245с<text:s/><text:tab/>Гірчак Тетяна Ярославівна ісп</text:p>
        </text:list-item>
        <text:list-item>
          <text:p text:style-name="P86">1616247с<text:s/><text:tab/>Гарасим Роксолана Юріївна нім</text:p>
        </text:list-item>
        <text:list-item>
          <text:p text:style-name="P87">1616256с<text:s/><text:tab/>Дмитришин Тетяна Василівна нім</text:p>
        </text:list-item>
        <text:list-item>
          <text:p text:style-name="P88">1616275с<text:s/><text:tab/>Колотило Мар`яна Василівна ісп</text:p>
        </text:list-item>
        <text:list-item>
          <text:p text:style-name="P89">1618951с<text:tab/>Костик Ілона Романівна ісп</text:p>
        </text:list-item>
        <text:list-item>
          <text:p text:style-name="P90">1616104с<text:s/><text:tab/>Лащів Тетяна Іванівна <text:s text:c="2"/>ісп</text:p>
        </text:list-item>
        <text:list-item>
          <text:p text:style-name="P91">1616282с<text:s/><text:tab/>Лісовенко Юлія Петрівна <text:s text:c="2"/>нім</text:p>
        </text:list-item>
        <text:list-item>
          <text:p text:style-name="P92">1616292с<text:s/><text:tab/>Макогін Марія<text:s/>Андріївна <text:s text:c="2"/>ісп</text:p>
        </text:list-item>
        <text:list-item>
          <text:p text:style-name="P93">1616294с<text:s/><text:tab/>Маньківська Яна Русланівна <text:s text:c="2"/>нім</text:p>
        </text:list-item>
        <text:list-item>
          <text:p text:style-name="P94">1616301с<text:s/><text:tab/>Михалюк Марія Юріївна <text:s text:c="2"/>нім</text:p>
        </text:list-item>
      </text:list>
      <text:p text:style-name="P95"/>
      <text:p text:style-name="P96">09.06</text:p>
      <text:p text:style-name="P97"/>
      <text:list text:style-name="WWNum4">
        <text:list-item text:start-value="1">
          <text:p text:style-name="P98">1616307с<text:s/><text:tab/>Онєгова Олена Сергіївна <text:s text:c="2"/>нім</text:p>
        </text:list-item>
        <text:list-item>
          <text:p text:style-name="P99">1616322с<text:s/><text:tab/>Серафинович Христина Ігорівна <text:s text:c="2"/>нім</text:p>
        </text:list-item>
        <text:list-item>
          <text:p text:style-name="P100">1616334с<text:s/><text:tab/>Феденьків Ольга Вікторівна <text:s text:c="2"/>нім</text:p>
        </text:list-item>
        <text:list-item>
          <text:p text:style-name="P101">1616341с<text:s/><text:tab/>Чепка Юлія Миронівна <text:s text:c="2"/>нім</text:p>
        </text:list-item>
        <text:list-item>
          <text:p text:style-name="P102"><text:span text:style-name="T103">1616344с<text:s/></text:span><text:span text:style-name="T104"><text:tab/>Чукас Юлія Сергіївна <text:s text:c="2"/>фр</text:span><text:span text:style-name="T105">ан</text:span></text:p>
        </text:list-item>
        <text:list-item>
          <text:p text:style-name="P106">1616353с<text:s/><text:tab/>Яремків Ірина Романівна <text:s text:c="2"/>нім</text:p>
        </text:list-item>
        <text:list-item>
          <text:p text:style-name="P107">1616243с<text:s/><text:tab/>Волошина Лілія Юріївна нім</text:p>
        </text:list-item>
        <text:list-item>
          <text:p text:style-name="P108">1616257с<text:s/><text:tab/>Добромиль Анна Василівна ісп</text:p>
        </text:list-item>
        <text:list-item>
          <text:p text:style-name="P109">1616261с<text:s/><text:tab/>Жарська Марта Михайлівна ісп</text:p>
        </text:list-item>
        <text:list-item>
          <text:p text:style-name="P110">1616264с<text:s/><text:tab/>Заяць Ірина Олегівна ісп</text:p>
        </text:list-item>
      </text:list>
      <text:p text:style-name="P111"/>
      <text:p text:style-name="P112">10.06.</text:p>
      <text:p text:style-name="P113"/>
      <text:list text:style-name="LS9">
        <text:list-item text:start-value="1">
          <text:p text:style-name="P114">1616278с<text:s/><text:tab/>Коцюмбас Софія Ігорівна нім</text:p>
        </text:list-item>
        <text:list-item>
          <text:p text:style-name="P115">1616285с<text:s/><text:tab/>Лахман Іванна Андріївна нім</text:p>
        </text:list-item>
        <text:list-item>
          <text:p text:style-name="P116">1616295с<text:s/><text:tab/>Мартинець Христина Тарасівна ісп</text:p>
        </text:list-item>
        <text:list-item>
          <text:p text:style-name="P117">1616300с<text:s/><text:tab/>Миськів Юлія Андріївна ісп</text:p>
        </text:list-item>
        <text:list-item>
          <text:p text:style-name="P118">1616304с<text:s/><text:tab/>Недорєзова Софія Олександрівна ісп</text:p>
        </text:list-item>
        <text:list-item>
          <text:p text:style-name="P119">1616306с<text:s/><text:tab/>Омельченко Вікторія Віталіївна нім</text:p>
        </text:list-item>
        <text:list-item>
          <text:p text:style-name="P120">1616323с<text:s/><text:tab/>Сидоренко Анастасія Сергіївна ісп</text:p>
        </text:list-item>
        <text:list-item>
          <text:p text:style-name="P121">1616325с<text:s/><text:tab/>Струк Соломія Романівна нім</text:p>
        </text:list-item>
        <text:list-item>
          <text:p text:style-name="P122">1616347с<text:s/><text:tab/>Шидловська Марія Ігорівна ісп</text:p>
        </text:list-item>
      </text:list>
      <text:soft-page-break/>
      <text:p text:style-name="P123">Друга іноземна мова</text:p>
      <text:p text:style-name="P124"/>
      <text:p text:style-name="P125">11.06</text:p>
      <text:p text:style-name="P126"/>
      <text:list text:style-name="LFO21" text:continue-numbering="true">
        <text:list-item>
          <text:p text:style-name="P127"><text:span text:style-name="T128">1616189с<text:s/></text:span><text:span text:style-name="T129"><text:tab/>Башинська Ірина Романівна <text:s/>нім</text:span></text:p>
        </text:list-item>
        <text:list-item>
          <text:p text:style-name="P130"><text:span text:style-name="T131">1616192с <text:s text:c="3"/>Гончаренко Ангеліна Вікторівна <text:s/>ісп</text:span></text:p>
        </text:list-item>
        <text:list-item>
          <text:p text:style-name="P132"><text:span text:style-name="T133">1616206с <text:s text:c="3"/>Микитишин<text:s/></text:span><text:span text:style-name="T134">Андріана Андріївна <text:s text:c="2"/>ісп</text:span></text:p>
        </text:list-item>
        <text:list-item>
          <text:p text:style-name="P135"><text:span text:style-name="T136">1616312с <text:s text:c="3"/>Петрова Вікторія Вікторівна <text:s text:c="2"/>нім</text:span></text:p>
        </text:list-item>
        <text:list-item>
          <text:p text:style-name="P137"><text:span text:style-name="T138">1616220с <text:s text:c="3"/>Уляновська Анастасія Олегівна <text:s text:c="2"/>нім</text:span></text:p>
        </text:list-item>
        <text:list-item>
          <text:p text:style-name="P139"><text:span text:style-name="T140">1616222с<text:s/></text:span><text:span text:style-name="T141"><text:tab/>Юрченко Тарас Юрійович <text:s text:c="2"/>нім</text:span></text:p>
        </text:list-item>
        <text:list-item>
          <text:p text:style-name="P142"><text:span text:style-name="T143">1616233с<text:s/></text:span><text:span text:style-name="T144"><text:tab/>Бензарюх Надія <text:s text:c="2"/>ісп</text:span></text:p>
        </text:list-item>
        <text:list-item>
          <text:p text:style-name="P145"><text:span text:style-name="T146">1616239с<text:s/></text:span><text:span text:style-name="T147"><text:tab/>Булик Ганна Тарасівна <text:s text:c="2"/>ісп <text:s/></text:span></text:p>
        </text:list-item>
        <text:list-item>
          <text:p text:style-name="P148"><text:span text:style-name="T149">1616248с<text:s/></text:span><text:span text:style-name="T150"><text:tab/>Гвоздик Анастасія</text:span><text:span text:style-name="T151"><text:s/>Василівна <text:s text:c="2"/>нім</text:span></text:p>
        </text:list-item>
        <text:list-item>
          <text:p text:style-name="P152"><text:span text:style-name="T153">1616252с<text:s/></text:span><text:span text:style-name="T154"><text:tab/>Гусак Мар`яна Володимирівна <text:s text:c="2"/>нім</text:span></text:p>
        </text:list-item>
        <text:list-item>
          <text:p text:style-name="P155">1616258с<text:s/><text:tab/>Дуда Вікторія Сергіївна <text:s text:c="2"/>ісп</text:p>
        </text:list-item>
      </text:list>
      <text:p text:style-name="P156"/>
      <text:p text:style-name="Standard"><text:span text:style-name="T157">12.06</text:span></text:p>
      <text:list text:style-name="LFO17">
        <text:list-item text:start-value="1">
          <text:p text:style-name="P158"><text:span text:style-name="T159">1616262с<text:s/></text:span><text:span text:style-name="T160"><text:tab/>Жук Олена Миколаївна <text:s text:c="2"/>нім</text:span></text:p>
        </text:list-item>
        <text:list-item>
          <text:p text:style-name="P161"><text:span text:style-name="T162">1616271с<text:s/></text:span><text:span text:style-name="T163"><text:tab/>Кеда Василь Дмитрович <text:s text:c="2"/>фран</text:span></text:p>
        </text:list-item>
        <text:list-item>
          <text:p text:style-name="P164"><text:span text:style-name="T165">1616288с<text:s/></text:span><text:span text:style-name="T166"><text:tab/>Луцик Христина Василівна <text:s/>нім</text:span></text:p>
        </text:list-item>
        <text:list-item>
          <text:p text:style-name="P167"><text:span text:style-name="T168">1616290с<text:s/></text:span><text:span text:style-name="T169"><text:tab/>Мадженкова Анастасія<text:s/></text:span><text:span text:style-name="T170">Дмитрівна <text:s text:c="2"/>нім</text:span></text:p>
        </text:list-item>
        <text:list-item>
          <text:p text:style-name="P171"><text:span text:style-name="T172">1616302с<text:s/></text:span><text:span text:style-name="T173"><text:tab/>Нікіфоренко Яна Валентинівна <text:s text:c="2"/>ісп</text:span></text:p>
        </text:list-item>
        <text:list-item>
          <text:p text:style-name="P174"><text:span text:style-name="T175">1616311с<text:s/></text:span><text:span text:style-name="T176"><text:tab/>Пастернак Василина Іванівна <text:s/>нім</text:span></text:p>
        </text:list-item>
        <text:list-item>
          <text:p text:style-name="P177"><text:span text:style-name="T178">1616319с<text:s/></text:span><text:span text:style-name="T179"><text:tab/>Романишина Вікторія Володимирівна <text:s/>ісп</text:span></text:p>
        </text:list-item>
        <text:list-item>
          <text:p text:style-name="P180"><text:span text:style-name="T181">1616328с<text:s/></text:span><text:span text:style-name="T182"><text:tab/>Тимусь Соломія Мирославівна <text:s text:c="2"/>ісп</text:span></text:p>
        </text:list-item>
        <text:list-item>
          <text:p text:style-name="P183"><text:span text:style-name="T184">1616330С</text:span><text:span text:style-name="T185"><text:tab/>Турчин Юлія Олегівна <text:s/>ісп</text:span></text:p>
        </text:list-item>
        <text:list-item>
          <text:p text:style-name="P186"><text:span text:style-name="T187">1616348с<text:s/></text:span><text:span text:style-name="T188"><text:tab/>Шиян Мар`яна В</text:span><text:span text:style-name="T189">асилівна <text:s text:c="2"/>ісп</text:span></text:p>
        </text:list-item>
        <text:list-item>
          <text:p text:style-name="P190">1616349с<text:s/><text:tab/>Шолом Христина Дмитрівна <text:s text:c="3"/>ісп</text:p>
        </text:list-item>
      </text:list>
      <text:p text:style-name="P191"/>
      <text:p text:style-name="P192">13.06</text:p>
      <text:p text:style-name="P193"/>
      <text:list text:style-name="WWNum4">
        <text:list-item text:start-value="1">
          <text:p text:style-name="P194">1616245с<text:s/><text:tab/>Гірчак Тетяна Ярославівна ісп</text:p>
        </text:list-item>
        <text:list-item>
          <text:p text:style-name="P195">1616247с<text:s/><text:tab/>Гарасим Роксолана Юріївна нім</text:p>
        </text:list-item>
        <text:list-item>
          <text:p text:style-name="P196">1616256с<text:s/><text:tab/>Дмитришин Тетяна Василівна нім</text:p>
        </text:list-item>
        <text:list-item>
          <text:p text:style-name="P197">1616275с<text:s/><text:tab/>Колотило Мар`яна Василівна ісп</text:p>
        </text:list-item>
        <text:list-item>
          <text:p text:style-name="P198">1618951с<text:tab/>Костик Ілона Романівна ісп</text:p>
        </text:list-item>
        <text:list-item>
          <text:p text:style-name="P199">1616104с<text:s/><text:tab/>Лащів Тетяна Іванівна <text:s text:c="2"/>ісп</text:p>
        </text:list-item>
        <text:list-item>
          <text:p text:style-name="P200">1616282с<text:s/><text:tab/>Лісовенко Юлія Петрівна <text:s text:c="2"/>нім</text:p>
        </text:list-item>
        <text:list-item>
          <text:p text:style-name="P201">1616292с<text:s/><text:tab/>Макогін Марія Андріївна <text:s text:c="2"/>ісп</text:p>
        </text:list-item>
        <text:list-item>
          <text:p text:style-name="P202">1616294с<text:s/><text:tab/>Маньківська Яна Русланівна <text:s text:c="2"/>нім</text:p>
        </text:list-item>
        <text:list-item>
          <text:p text:style-name="P203">1616301с<text:s/><text:tab/>Михалюк Марія Юріївна <text:s text:c="2"/>нім</text:p>
        </text:list-item>
      </text:list>
      <text:p text:style-name="P204"/>
      <text:p text:style-name="P205">15.06.20</text:p>
      <text:p text:style-name="P206"/>
      <text:list text:style-name="WWNum4">
        <text:list-item text:start-value="1">
          <text:p text:style-name="P207">1616307с<text:s/><text:tab/>Онєгова Олена Сергіївна <text:s text:c="2"/>нім</text:p>
        </text:list-item>
        <text:list-item>
          <text:p text:style-name="P208">1616322с<text:s/><text:tab/>Серафинович Христина Ігорівна <text:s text:c="2"/>нім</text:p>
        </text:list-item>
        <text:list-item>
          <text:p text:style-name="P209">1616334с<text:s/><text:tab/>Феденьків Ольга Вікторівна <text:s text:c="2"/>нім</text:p>
        </text:list-item>
        <text:list-item>
          <text:p text:style-name="P210">1616341с<text:s/><text:tab/>Чепка Юлія Миронівна <text:s text:c="2"/>нім</text:p>
        </text:list-item>
        <text:list-item>
          <text:p text:style-name="P211"><text:span text:style-name="T212">1616344с<text:s/></text:span><text:span text:style-name="T213"><text:tab/>Чукас Юлія Сергіївна <text:s text:c="2"/>фр</text:span><text:span text:style-name="T214">ан</text:span></text:p>
        </text:list-item>
        <text:list-item>
          <text:p text:style-name="P215">1616353с<text:s/><text:tab/>Яремків Ірина Романівна <text:s text:c="2"/>нім</text:p>
        </text:list-item>
        <text:list-item>
          <text:p text:style-name="P216">1616243с<text:s/><text:tab/>Волошина Лілія Юріївна нім</text:p>
        </text:list-item>
        <text:list-item>
          <text:p text:style-name="P217">1616257с<text:s/><text:tab/>Добромиль Анна Василівна ісп</text:p>
        </text:list-item>
        <text:list-item>
          <text:p text:style-name="P218">1616261с<text:s/><text:tab/>Жарська Марта Михайлівна ісп</text:p>
        </text:list-item>
        <text:list-item>
          <text:p text:style-name="P219">1616264с<text:s/><text:tab/>Заяць Ірина Олегівна ісп</text:p>
        </text:list-item>
      </text:list>
      <text:p text:style-name="P220"/>
      <text:p text:style-name="P221">16.06.20</text:p>
      <text:list text:style-name="LS9">
        <text:list-item text:start-value="1">
          <text:p text:style-name="P222">1616278с<text:s/><text:tab/>Коцюмбас Софія Ігорівна нім</text:p>
        </text:list-item>
        <text:list-item>
          <text:p text:style-name="P223">1616285с<text:s/><text:tab/>Лахман Іванна Андріївна нім</text:p>
        </text:list-item>
        <text:list-item>
          <text:p text:style-name="P224">1616295с<text:s/><text:tab/>Мартинець Христина Тарасівна ісп</text:p>
        </text:list-item>
        <text:list-item>
          <text:p text:style-name="P225">1616300с<text:s/><text:tab/>Миськів Юлія Андріївна ісп</text:p>
        </text:list-item>
        <text:list-item>
          <text:p text:style-name="P226">1616304с<text:s/><text:tab/>Недорєзова Софія Олександрівна ісп</text:p>
        </text:list-item>
        <text:list-item>
          <text:p text:style-name="P227">1616306с<text:s/><text:tab/>Омельченко Вікторія Віталіївна нім</text:p>
        </text:list-item>
        <text:list-item>
          <text:p text:style-name="P228">1616323с<text:s/><text:tab/>Сидоренко Анастасія Сергіївна ісп</text:p>
        </text:list-item>
        <text:list-item>
          <text:p text:style-name="P229">1616325с<text:s/><text:tab/>Струк Соломія Романівна нім</text:p>
        </text:list-item>
        <text:list-item>
          <text:p text:style-name="P230">1616347с<text:s/><text:tab/>Шидловська Марія Ігорівна ісп</text:p>
        </text:list-item>
      </text:list>
      <text:p text:style-name="P231"/>
      <text:p text:style-name="P232">Національна література</text:p>
      <text:p text:style-name="P233">17.06</text:p>
      <text:p text:style-name="P234"/>
      <text:list text:style-name="LFO26" text:continue-numbering="true">
        <text:list-item>
          <text:p text:style-name="P235"><text:span text:style-name="T236">1616189с <text:s text:c="3"/>Башинська Ірина Романівна <text:s/>нім</text:span></text:p>
        </text:list-item>
        <text:list-item>
          <text:p text:style-name="P237"><text:span text:style-name="T238">1616192с <text:s text:c="3"/>Гончаренко Ангеліна Вікторівна <text:s/>ісп</text:span></text:p>
        </text:list-item>
        <text:list-item>
          <text:p text:style-name="P239"><text:span text:style-name="T240">1616206с <text:s text:c="3"/>Микитишин Андріана Андріївна <text:s text:c="2"/>ісп</text:span></text:p>
        </text:list-item>
        <text:list-item>
          <text:p text:style-name="P241"><text:span text:style-name="T242">1616312с <text:s text:c="3"/></text:span><text:span text:style-name="T243"><text:s text:c="2"/></text:span><text:span text:style-name="T244">Петрова Вікторія Вікторівна <text:s text:c="2"/>нім</text:span></text:p>
        </text:list-item>
        <text:list-item>
          <text:p text:style-name="P245"><text:span text:style-name="T246">1616220с <text:s text:c="3"/></text:span><text:span text:style-name="T247"><text:s text:c="2"/></text:span><text:span text:style-name="T248">Уляновська Анастасія Олегівна <text:s text:c="2"/>нім</text:span></text:p>
        </text:list-item>
        <text:list-item>
          <text:p text:style-name="P249"><text:span text:style-name="T250">1616222с <text:s text:c="4"/>Юрченко</text:span><text:span text:style-name="T251"><text:s/>Тарас Юрійович <text:s text:c="2"/>нім</text:span></text:p>
        </text:list-item>
        <text:list-item>
          <text:p text:style-name="P252"><text:span text:style-name="T253">1616233с <text:s text:c="4"/>Бензарюх Надія <text:s text:c="2"/>ісп</text:span></text:p>
        </text:list-item>
        <text:list-item>
          <text:p text:style-name="P254"><text:span text:style-name="T255">1616239с <text:s text:c="4"/>Булик Ганна Тарасівна <text:s text:c="2"/>ісп <text:s/></text:span></text:p>
        </text:list-item>
        <text:list-item>
          <text:p text:style-name="P256"><text:span text:style-name="T257">1616248с<text:s/></text:span><text:span text:style-name="T258"><text:tab/>Гвоздик Анастасія Василівна <text:s text:c="2"/>нім</text:span></text:p>
        </text:list-item>
        <text:list-item>
          <text:p text:style-name="P259"><text:span text:style-name="T260">1616252с<text:s/></text:span><text:span text:style-name="T261"><text:tab/>Гусак Мар`яна Володимирівна <text:s text:c="2"/>нім</text:span></text:p>
        </text:list-item>
        <text:list-item>
          <text:p text:style-name="P262">1616258с<text:s/><text:tab/>Дуда Вікторія Сергіївна <text:s text:c="2"/>ісп</text:p>
        </text:list-item>
      </text:list>
      <text:p text:style-name="P263"/>
      <text:p text:style-name="P264">18.06</text:p>
      <text:p text:style-name="Standard"/>
      <text:list text:style-name="LFO17">
        <text:list-item text:start-value="1">
          <text:p text:style-name="P265"><text:span text:style-name="T266">1616262с<text:s/></text:span><text:span text:style-name="T267"><text:tab/>Жук Олена<text:s/></text:span><text:span text:style-name="T268">Миколаївна <text:s text:c="2"/>нім</text:span></text:p>
        </text:list-item>
        <text:list-item>
          <text:p text:style-name="P269"><text:span text:style-name="T270">1616271с<text:s/></text:span><text:span text:style-name="T271"><text:tab/>Кеда Василь Дмитрович <text:s text:c="2"/>фран</text:span></text:p>
        </text:list-item>
        <text:list-item>
          <text:p text:style-name="P272"><text:span text:style-name="T273">1616288с<text:s/></text:span><text:span text:style-name="T274"><text:tab/>Луцик Христина Василівна <text:s/>нім</text:span></text:p>
        </text:list-item>
        <text:list-item>
          <text:p text:style-name="P275"><text:span text:style-name="T276">1616290с<text:s/></text:span><text:span text:style-name="T277"><text:tab/>Мадженкова Анастасія Дмитрівна <text:s text:c="2"/>нім</text:span></text:p>
        </text:list-item>
        <text:list-item>
          <text:p text:style-name="P278"><text:span text:style-name="T279">1616302с<text:s/></text:span><text:span text:style-name="T280"><text:tab/>Нікіфоренко Яна Валентинівна <text:s text:c="2"/>ісп</text:span></text:p>
        </text:list-item>
        <text:list-item>
          <text:p text:style-name="P281"><text:span text:style-name="T282">1616311с<text:s/></text:span><text:span text:style-name="T283"><text:tab/>Пастернак Василина Іванівна <text:s/>нім</text:span></text:p>
        </text:list-item>
        <text:list-item>
          <text:p text:style-name="P284"><text:span text:style-name="T285">1616319с<text:s/></text:span><text:span text:style-name="T286"><text:tab/>Романишина Вікт</text:span><text:span text:style-name="T287">орія Володимирівна <text:s/>ісп</text:span></text:p>
        </text:list-item>
        <text:list-item>
          <text:p text:style-name="P288"><text:span text:style-name="T289">1616328с<text:s/></text:span><text:span text:style-name="T290"><text:tab/>Тимусь Соломія Мирославівна <text:s text:c="2"/>ісп</text:span></text:p>
        </text:list-item>
        <text:list-item>
          <text:p text:style-name="P291"><text:span text:style-name="T292">1616330С</text:span><text:span text:style-name="T293"><text:tab/>Турчин Юлія Олегівна <text:s/>ісп</text:span></text:p>
        </text:list-item>
        <text:list-item>
          <text:p text:style-name="P294"><text:span text:style-name="T295">1616348с<text:s/></text:span><text:span text:style-name="T296"><text:tab/>Шиян Мар`яна Василівна <text:s text:c="2"/>ісп</text:span></text:p>
        </text:list-item>
        <text:list-item>
          <text:p text:style-name="P297">1616349с<text:s/><text:tab/>Шолом Христина Дмитрівна <text:s text:c="3"/>ісп</text:p>
        </text:list-item>
      </text:list>
      <text:p text:style-name="P298"/>
      <text:p text:style-name="P299">19.06.</text:p>
      <text:list text:style-name="WWNum4">
        <text:list-item text:start-value="1">
          <text:p text:style-name="P300">1616245с<text:s/><text:tab/>Гірчак Тетяна Ярославівна ісп</text:p>
        </text:list-item>
        <text:list-item>
          <text:p text:style-name="P301">1616247с<text:s/><text:tab/>Гарасим<text:s/>Роксолана Юріївна нім</text:p>
        </text:list-item>
        <text:list-item>
          <text:p text:style-name="P302">1616256с<text:s/><text:tab/>Дмитришин Тетяна Василівна нім</text:p>
        </text:list-item>
        <text:list-item>
          <text:p text:style-name="P303">1616275с<text:s/><text:tab/>Колотило Мар`яна Василівна ісп</text:p>
        </text:list-item>
        <text:list-item>
          <text:p text:style-name="P304">1618951с<text:tab/>Костик Ілона Романівна ісп</text:p>
        </text:list-item>
        <text:list-item>
          <text:p text:style-name="P305">1616104с<text:s/><text:tab/>Лащів Тетяна Іванівна <text:s text:c="2"/>ісп</text:p>
        </text:list-item>
        <text:list-item>
          <text:p text:style-name="P306">1616282с<text:s/><text:tab/>Лісовенко Юлія Петрівна <text:s text:c="2"/>нім</text:p>
        </text:list-item>
        <text:list-item>
          <text:p text:style-name="P307">1616292с<text:s/><text:tab/>Макогін Марія Андріївна <text:s text:c="2"/>ісп</text:p>
        </text:list-item>
        <text:list-item>
          <text:p text:style-name="P308">1616294с<text:s/><text:tab/>Маньківська Яна Русланівна <text:s text:c="2"/>нім</text:p>
        </text:list-item>
        <text:list-item>
          <text:p text:style-name="P309">1616301с<text:s/><text:tab/>Михалюк Марія Юріївна <text:s text:c="2"/>нім</text:p>
        </text:list-item>
      </text:list>
      <text:p text:style-name="P310"/>
      <text:p text:style-name="P311">20.06</text:p>
      <text:list text:style-name="WWNum4">
        <text:list-item text:start-value="1">
          <text:p text:style-name="P312">1616307с<text:s/><text:tab/>Онєгова Олена Сергіївна <text:s text:c="2"/>нім</text:p>
        </text:list-item>
        <text:list-item>
          <text:p text:style-name="P313">1616322с<text:s/><text:tab/>Серафинович Христина Ігорівна <text:s text:c="2"/>нім</text:p>
        </text:list-item>
        <text:list-item>
          <text:p text:style-name="P314">1616334с<text:s/><text:tab/>Феденьків Ольга Вікторівна <text:s text:c="2"/>нім</text:p>
        </text:list-item>
        <text:list-item>
          <text:p text:style-name="P315">1616341с<text:s/><text:tab/>Чепка Юлія Миронівна <text:s text:c="2"/>нім</text:p>
        </text:list-item>
        <text:list-item>
          <text:p text:style-name="P316"><text:span text:style-name="T317">1616344с<text:s/></text:span><text:span text:style-name="T318"><text:tab/>Чукас Юлія Сергіївна <text:s text:c="2"/>фр</text:span><text:span text:style-name="T319">ан</text:span></text:p>
        </text:list-item>
        <text:list-item>
          <text:p text:style-name="P320">1616353с<text:s/><text:tab/>Яремків Ірина Романівна <text:s text:c="2"/>нім</text:p>
        </text:list-item>
        <text:list-item>
          <text:p text:style-name="P321">1616243с<text:s/><text:tab/>Волошина Лілія Юріївна нім</text:p>
        </text:list-item>
        <text:list-item>
          <text:p text:style-name="P322">1616257с<text:s/><text:tab/>Добромиль Анна Василівна ісп</text:p>
        </text:list-item>
        <text:list-item>
          <text:p text:style-name="P323">1616261с<text:s/><text:tab/>Жарська Марта Михайлівна ісп</text:p>
        </text:list-item>
        <text:list-item>
          <text:p text:style-name="P324">1616264с<text:s/><text:tab/>Заяць Ірина Олегівна ісп</text:p>
        </text:list-item>
      </text:list>
      <text:p text:style-name="P325"/>
      <text:p text:style-name="P326">22.06</text:p>
      <text:p text:style-name="P327"/>
      <text:list text:style-name="LS9">
        <text:list-item text:start-value="1">
          <text:p text:style-name="P328">1616278с<text:s/><text:tab/>Коцюмбас<text:s/>Софія Ігорівна нім</text:p>
        </text:list-item>
        <text:list-item>
          <text:p text:style-name="P329">1616285с<text:s/><text:tab/>Лахман Іванна Андріївна нім</text:p>
        </text:list-item>
        <text:list-item>
          <text:p text:style-name="P330">1616295с<text:s/><text:tab/>Мартинець Христина Тарасівна ісп</text:p>
        </text:list-item>
        <text:list-item>
          <text:p text:style-name="P331">1616300с<text:s/><text:tab/>Миськів Юлія Андріївна ісп</text:p>
        </text:list-item>
        <text:list-item>
          <text:p text:style-name="P332">1616304с<text:s/><text:tab/>Недорєзова Софія Олександрівна ісп</text:p>
        </text:list-item>
        <text:list-item>
          <text:p text:style-name="P333">1616306с<text:s/><text:tab/>Омельченко Вікторія Віталіївна нім</text:p>
        </text:list-item>
        <text:list-item>
          <text:p text:style-name="P334">1616323с<text:s/><text:tab/>Сидоренко<text:s/>Анастасія Сергіївна ісп</text:p>
        </text:list-item>
        <text:list-item>
          <text:p text:style-name="P335">1616325с<text:s/><text:tab/>Струк Соломія Романівна нім</text:p>
        </text:list-item>
        <text:list-item>
          <text:p text:style-name="P336">1616347с<text:s/><text:tab/>Шидловська Марія Ігорівна ісп</text:p>
        </text:list-item>
      </text:list>
      <text:p text:style-name="P337"/>
      <text:p text:style-name="P338"><text:span text:style-name="T339">ЕК 2 (52 студ)</text:span></text:p>
      <text:p text:style-name="P340">голова доц.Кондратишин І.М.</text:p>
      <text:p text:style-name="P341"/>
      <text:p text:style-name="P342">Іна 41с (26 студ вся група)</text:p>
      <text:p text:style-name="P343">Іна 43с (8 студ бюджет)</text:p>
      <text:p text:style-name="Standard"><text:span text:style-name="T344">Іна 45с<text:s/></text:span><text:span text:style-name="T345">(10 студ бюджет) <text:s text:c="2"/></text:span></text:p>
      <text:p text:style-name="P346">Іна 46с (8 студ бюджет)</text:p>
      <text:p text:style-name="P347"/>
      <text:p text:style-name="P348">Основна мова</text:p>
      <text:p text:style-name="P349">04.06.</text:p>
      <text:p text:style-name="P350"/>
      <text:list text:style-name="LFO31" text:continue-numbering="true">
        <text:list-item>
          <text:p text:style-name="P351"><text:span text:style-name="T352">1616191с<text:s/></text:span><text:span text:style-name="T353"><text:tab/>Гвоздик Ірина Богданівна <text:s text:c="2"/>нім</text:span></text:p>
        </text:list-item>
        <text:list-item>
          <text:p text:style-name="P354"><text:span text:style-name="T355">1616194с<text:s/></text:span><text:span text:style-name="T356"><text:tab/>Гуменецька Домініка Рома Романівна <text:s text:c="2"/>ісп</text:span></text:p>
        </text:list-item>
        <text:list-item>
          <text:p text:style-name="P357"><text:span text:style-name="T358">1616198с<text:s/></text:span><text:span text:style-name="T359"><text:tab/>Кіш Олександра Василівна <text:s text:c="2"/>фран</text:span></text:p>
        </text:list-item>
        <text:list-item>
          <text:p text:style-name="P360"><text:span text:style-name="T361">1616204с <text:s text:c="3"/>Манжоленко Ірина Сергіївна <text:s text:c="2"/>ісп</text:span></text:p>
        </text:list-item>
        <text:list-item>
          <text:p text:style-name="P362"><text:span text:style-name="T363">1616207с <text:s text:c="3"/>Олійникова Лілія Олексіївна <text:s text:c="2"/>ісп</text:span></text:p>
        </text:list-item>
        <text:list-item>
          <text:p text:style-name="P364"><text:span text:style-name="T365">1616208с<text:s/></text:span><text:span text:style-name="T366"><text:tab/></text:span><text:span text:style-name="T367">Орищич Павлина Олегівна <text:s text:c="5"/>нім</text:span></text:p>
        </text:list-item>
        <text:list-item>
          <text:p text:style-name="P368"><text:span text:style-name="T369">1616210с<text:s/></text:span><text:span text:style-name="T370"><text:tab/>Пушка Софія-Марія Романівна <text:s text:c="2"/>ісп</text:span></text:p>
        </text:list-item>
        <text:list-item>
          <text:p text:style-name="P371"><text:span text:style-name="T372">1616225</text:span><text:span text:style-name="T373">с</text:span><text:span text:style-name="T374"><text:s/></text:span><text:span text:style-name="T375"><text:tab/></text:span><text:span text:style-name="T376">Абдалхай Х.м.албанна</text:span><text:span text:style-name="T377"><text:tab/><text:s text:c="2"/>/Ізраїль/</text:span><text:span text:style-name="T378"><text:tab/>ісп</text:span></text:p>
        </text:list-item>
        <text:list-item>
          <text:p text:style-name="P379"><text:span text:style-name="T380">1616232</text:span><text:span text:style-name="T381">с</text:span><text:span text:style-name="T382"><text:s/></text:span><text:span text:style-name="T383"><text:tab/></text:span><text:span text:style-name="T384">Бакіоґлу Оркун Самед</text:span><text:span text:style-name="T385"><text:tab/><text:s text:c="2"/>/Туреччина/ <text:s text:c="2"/>ісп</text:span></text:p>
        </text:list-item>
        <text:list-item>
          <text:p text:style-name="P386"><text:span text:style-name="T387">1616241</text:span><text:span text:style-name="T388">с</text:span><text:span text:style-name="T389"><text:s/></text:span><text:span text:style-name="T390"><text:tab/></text:span><text:span text:style-name="T391">Віхоть Діана Романівна <text:s text:c="2"/></text:span><text:span text:style-name="T392">фран</text:span></text:p>
        </text:list-item>
        <text:list-item>
          <text:p text:style-name="P393"><text:span text:style-name="T394">1616249</text:span><text:span text:style-name="T395">с</text:span><text:span text:style-name="T396"><text:s/></text:span><text:span text:style-name="T397"><text:tab/></text:span><text:span text:style-name="T398">Гембарська Оксана Василівна <text:s text:c="2"/></text:span><text:span text:style-name="T399">фран</text:span></text:p>
        </text:list-item>
      </text:list>
      <text:p text:style-name="P400"/>
      <text:p text:style-name="P401"><text:s text:c="14"/></text:p>
      <text:soft-page-break/>
      <text:p text:style-name="P402">05.06</text:p>
      <text:list text:style-name="LFO32" text:continue-numbering="true">
        <text:list-item>
          <text:p text:style-name="P403"><text:span text:style-name="T404">1616254</text:span><text:span text:style-name="T405">с</text:span><text:span text:style-name="T406"><text:s/></text:span><text:span text:style-name="T407"><text:tab/></text:span><text:span text:style-name="T408">Дзікун Діана Романівна <text:s text:c="2"/></text:span><text:span text:style-name="T409">ісп</text:span></text:p>
        </text:list-item>
        <text:list-item>
          <text:p text:style-name="P410"><text:span text:style-name="T411">1617912с</text:span><text:span text:style-name="T412"><text:tab/></text:span><text:span text:style-name="T413"><text:s text:c="10"/></text:span><text:span text:style-name="T414">Дмуховська Яна Андріївна <text:s text:c="2"/>нім</text:span></text:p>
        </text:list-item>
        <text:list-item>
          <text:p text:style-name="P415"><text:span text:style-name="T416">1619601с</text:span><text:span text:style-name="T417"><text:tab/></text:span><text:span text:style-name="T418"><text:s text:c="9"/></text:span><text:span text:style-name="T419">Дорошенко Катерина Сергіївна <text:s text:c="2"/>ісп</text:span></text:p>
        </text:list-item>
        <text:list-item>
          <text:p text:style-name="P420"><text:span text:style-name="T421">1617914с</text:span><text:span text:style-name="T422"><text:s text:c="3"/></text:span><text:span text:style-name="T423"><text:tab/>Ешек Ангеліна Іванівна <text:s text:c="2"/>ісп</text:span></text:p>
        </text:list-item>
        <text:list-item>
          <text:p text:style-name="P424"><text:span text:style-name="T425">1616265</text:span><text:span text:style-name="T426">с</text:span><text:span text:style-name="T427"><text:s/></text:span><text:span text:style-name="T428"><text:tab/></text:span><text:span text:style-name="T429">Зелінська Олександра Вікторівна <text:s text:c="2"/></text:span><text:span text:style-name="T430">ісп</text:span></text:p>
        </text:list-item>
        <text:list-item>
          <text:p text:style-name="P431"><text:span text:style-name="T432">1616268</text:span><text:span text:style-name="T433">с</text:span><text:span text:style-name="T434"><text:s/></text:span><text:span text:style-name="T435"><text:tab/></text:span><text:span text:style-name="T436">Кічановська Вікторія Василівна <text:s text:c="3"/></text:span><text:span text:style-name="T437">фран</text:span></text:p>
        </text:list-item>
        <text:list-item>
          <text:p text:style-name="P438">1616276с<text:s/><text:tab/>Комар Ірина Сергіївна <text:s text:c="2"/>ісп</text:p>
        </text:list-item>
        <text:list-item>
          <text:p text:style-name="P439"><text:span text:style-name="T440">1616286</text:span><text:span text:style-name="T441">с</text:span><text:span text:style-name="T442"><text:s/></text:span><text:span text:style-name="T443"><text:tab/></text:span><text:span text:style-name="T444">Ледвій Марія Василівна <text:s text:c="2"/></text:span><text:span text:style-name="T445">нім</text:span></text:p>
        </text:list-item>
        <text:list-item>
          <text:p text:style-name="P446"><text:span text:style-name="T447">1616289</text:span><text:span text:style-name="T448">с</text:span><text:span text:style-name="T449"><text:s/></text:span><text:span text:style-name="T450"><text:tab/></text:span><text:span text:style-name="T451">Магеровська Марта Володимирівна <text:s text:c="2"/></text:span><text:span text:style-name="T452">нім</text:span></text:p>
        </text:list-item>
        <text:list-item>
          <text:p text:style-name="P453"><text:span text:style-name="T454">1616298</text:span><text:span text:style-name="T455">с</text:span><text:span text:style-name="T456"><text:s/></text:span><text:span text:style-name="T457"><text:tab/></text:span><text:span text:style-name="T458">Метріковська Софія-Анелія Юріївна <text:s text:c="3"/></text:span><text:span text:style-name="T459">нім</text:span></text:p>
        </text:list-item>
        <text:list-item>
          <text:p text:style-name="P460"><text:span text:style-name="T461">1616316</text:span><text:span text:style-name="T462">с</text:span><text:span text:style-name="T463"><text:s/></text:span><text:span text:style-name="T464"><text:tab/></text:span><text:span text:style-name="T465">Різун Людмила<text:s/></text:span><text:span text:style-name="T466">Василівна <text:s text:c="3"/></text:span><text:span text:style-name="T467">ісп</text:span></text:p>
        </text:list-item>
      </text:list>
      <text:p text:style-name="P468"/>
      <text:p text:style-name="P469">06.06</text:p>
      <text:p text:style-name="P470"><text:s text:c="6"/></text:p>
      <text:list text:style-name="LS8">
        <text:list-item text:start-value="1">
          <text:p text:style-name="P471">1616186с<text:s/><text:tab/>Антоник Ярина Мирославівна <text:s text:c="2"/>ісп</text:p>
        </text:list-item>
        <text:list-item>
          <text:p text:style-name="P472">1616188с<text:s/><text:tab/>Біденко Уляна Олександрівна <text:s text:c="2"/>нім</text:p>
        </text:list-item>
        <text:list-item>
          <text:p text:style-name="P473">1616209с<text:s/><text:tab/>Пронь Мар`яна Анатоліївна <text:s text:c="2"/>нім</text:p>
        </text:list-item>
        <text:list-item>
          <text:p text:style-name="P474">1616211с<text:s/><text:tab/>Сабара Ольга Богданівна <text:s text:c="2"/>нім</text:p>
        </text:list-item>
        <text:list-item>
          <text:p text:style-name="P475">1616212с<text:s/><text:tab/>Салабай Соломія-Ірина Романівна <text:s text:c="2"/>ісп</text:p>
        </text:list-item>
        <text:list-item>
          <text:p text:style-name="P476">1616213с<text:s/><text:tab/>Саф`яник Марія Орестівна <text:s text:c="2"/>нім</text:p>
        </text:list-item>
        <text:list-item>
          <text:p text:style-name="P477">1616214с<text:s/><text:tab/>Свйонтек Юлія Вікторівна <text:s text:c="2"/>ісп</text:p>
        </text:list-item>
        <text:list-item>
          <text:p text:style-name="P478">1616219с<text:s/><text:tab/>Тушніцька Анастасія Володимирівна <text:s/>нім</text:p>
        </text:list-item>
        <text:list-item>
          <text:p text:style-name="P479">1616327с<text:s/><text:tab/>Терещенко Катерина Миколаївна <text:s text:c="2"/>ісп</text:p>
        </text:list-item>
        <text:list-item>
          <text:p text:style-name="P480">1616345с<text:s/><text:tab/>Чумаченко Ліза Валеріївна <text:s/>фран</text:p>
        </text:list-item>
      </text:list>
      <text:p text:style-name="P481"/>
      <text:p text:style-name="P482">09.06</text:p>
      <text:list text:style-name="LFO34" text:continue-numbering="true">
        <text:list-item>
          <text:p text:style-name="P483">1616234с<text:s/><text:tab/>Беркута Ангеліна<text:s/>Володимирівна <text:s text:c="2"/>нім</text:p>
        </text:list-item>
        <text:list-item>
          <text:p text:style-name="P484">1616237с<text:s/><text:tab/>Богак Іванна Мирославівна <text:s text:c="2"/>нім</text:p>
        </text:list-item>
        <text:list-item>
          <text:p text:style-name="P485"><text:span text:style-name="T486">1616195с<text:s/></text:span><text:span text:style-name="T487"><text:tab/>Заневич Соломія Василівна <text:s text:c="2"/>фр</text:span><text:span text:style-name="T488">ан</text:span></text:p>
        </text:list-item>
        <text:list-item>
          <text:p text:style-name="P489">1616185с<text:s/><text:tab/>Ільчишин Лілія Олегівна <text:s text:c="2"/>нім</text:p>
        </text:list-item>
        <text:list-item>
          <text:p text:style-name="P490"><text:span text:style-name="T491">1616199с<text:s/></text:span><text:span text:style-name="T492"><text:tab/>Кавецька Марта Іванівна <text:s text:c="2"/>фр</text:span><text:span text:style-name="T493">ан</text:span></text:p>
        </text:list-item>
        <text:list-item>
          <text:p text:style-name="P494"><text:span text:style-name="T495">1616205с<text:s/></text:span><text:span text:style-name="T496"><text:tab/>Маршалок Вікторія Василівна <text:s text:c="2"/>фр</text:span><text:span text:style-name="T497">ан</text:span></text:p>
        </text:list-item>
        <text:list-item>
          <text:p text:style-name="P498">1616215с<text:s/><text:tab/>Слупіцька Анна<text:s/>Валеріївна <text:s text:c="2"/>нім</text:p>
        </text:list-item>
        <text:list-item>
          <text:p text:style-name="P499">1616223с<text:tab/>Яценко Катерина Євгеніївна <text:s text:c="2"/>ісп</text:p>
        </text:list-item>
        <text:list-item>
          <text:p text:style-name="P500">1616332с<text:s/><text:tab/>Фартух Марія-Магдалина Володимирівна <text:s text:c="2"/>ісп</text:p>
        </text:list-item>
        <text:list-item>
          <text:p text:style-name="P501">1616335с<text:s/><text:tab/>Франків Вікторія Любомирівна <text:s text:c="3"/>ісп</text:p>
        </text:list-item>
      </text:list>
      <text:p text:style-name="P502">10.06.</text:p>
      <text:p text:style-name="P503"><text:s text:c="6"/></text:p>
      <text:list text:style-name="WWNum24">
        <text:list-item text:start-value="1">
          <text:p text:style-name="P504"><text:span text:style-name="T505">1616200с<text:s/></text:span><text:span text:style-name="T506"><text:tab/>Канчуга Наталія Віталіївна <text:s/>ісп</text:span></text:p>
        </text:list-item>
        <text:list-item>
          <text:p text:style-name="P507"><text:span text:style-name="T508">1616201с<text:s/></text:span><text:span text:style-name="T509"><text:tab/>Канюк Ірина Ігорівна <text:s/>нім</text:span></text:p>
        </text:list-item>
        <text:list-item>
          <text:p text:style-name="P510"><text:span text:style-name="T511">1616280с<text:s/></text:span><text:span text:style-name="T512"><text:tab/>Кубська Юлія Русланівна <text:s/>ісп</text:span></text:p>
        </text:list-item>
        <text:list-item>
          <text:p text:style-name="P513"><text:span text:style-name="T514">1616203с<text:s/></text:span><text:span text:style-name="T515"><text:tab/>Лівандовська Тетяна Василівна <text:s/>нім</text:span></text:p>
        </text:list-item>
        <text:list-item>
          <text:p text:style-name="P516"><text:span text:style-name="T517">1616217с<text:s/></text:span><text:span text:style-name="T518"><text:tab/>Теравська Наталія Володимирівна <text:s/>нім</text:span></text:p>
        </text:list-item>
        <text:list-item>
          <text:p text:style-name="P519"><text:span text:style-name="T520">1616329с<text:s/></text:span><text:span text:style-name="T521"><text:tab/>Труш Марта Андріївна <text:s/>нім</text:span></text:p>
        </text:list-item>
        <text:list-item>
          <text:p text:style-name="P522"><text:span text:style-name="T523">1616221с<text:s/></text:span><text:span text:style-name="T524"><text:tab/>Царук Анастасія Іванівна <text:s text:c="2"/>нім</text:span></text:p>
        </text:list-item>
        <text:list-item>
          <text:p text:style-name="P525">1616333с<text:s/><text:tab/>Феделеш Віктор Васильович <text:s/>нім</text:p>
        </text:list-item>
        <text:list-item>
          <text:p text:style-name="P526"><text:span text:style-name="T527">1616352</text:span><text:span text:style-name="T528">с</text:span><text:span text:style-name="T529"><text:s/></text:span><text:span text:style-name="T530"><text:tab/></text:span><text:span text:style-name="T531">Яблонська Ольга Тарасівна <text:s text:c="3"/></text:span><text:span text:style-name="T532">ісп</text:span></text:p>
        </text:list-item>
        <text:list-item>
          <text:p text:style-name="P533">1620602с<text:tab/>Богай Віта Ярославівна <text:s text:c="2"/>нім</text:p>
        </text:list-item>
      </text:list>
      <text:p text:style-name="P534"/>
      <text:p text:style-name="P535">Друга іноземна мова</text:p>
      <text:p text:style-name="P536">11.06</text:p>
      <text:p text:style-name="P537"/>
      <text:list text:style-name="LFO36" text:continue-numbering="true">
        <text:list-item>
          <text:p text:style-name="P538"><text:span text:style-name="T539">1616191с<text:s/></text:span><text:span text:style-name="T540"><text:tab/>Гвоздик Ірина Богданівна <text:s text:c="2"/>нім</text:span></text:p>
        </text:list-item>
        <text:list-item>
          <text:p text:style-name="P541"><text:span text:style-name="T542">1616194с<text:s/></text:span><text:span text:style-name="T543"><text:tab/>Гуменецька Домініка Рома Романівна <text:s text:c="2"/>ісп</text:span></text:p>
        </text:list-item>
        <text:list-item>
          <text:p text:style-name="P544"><text:span text:style-name="T545">1616198с<text:s/></text:span><text:span text:style-name="T546"><text:tab/>Кіш Олександра Василівна <text:s text:c="2"/>фран</text:span></text:p>
        </text:list-item>
        <text:list-item>
          <text:p text:style-name="P547"><text:span text:style-name="T548">1616204с <text:s text:c="3"/></text:span><text:span text:style-name="T549">Манжоленко Ірина Сергіївна <text:s text:c="2"/>ісп</text:span></text:p>
        </text:list-item>
        <text:list-item>
          <text:p text:style-name="P550"><text:span text:style-name="T551">1616207с <text:s text:c="3"/>Олійникова Лілія Олексіївна <text:s text:c="2"/>ісп</text:span></text:p>
        </text:list-item>
        <text:list-item>
          <text:p text:style-name="P552"><text:span text:style-name="T553">1616208с<text:s/></text:span><text:span text:style-name="T554"><text:tab/>Орищич Павлина Олегівна <text:s text:c="5"/>нім</text:span></text:p>
        </text:list-item>
        <text:list-item>
          <text:p text:style-name="P555"><text:span text:style-name="T556">1616210с<text:s/></text:span><text:span text:style-name="T557"><text:tab/>Пушка Софія-Марія Романівна <text:s text:c="2"/>ісп</text:span></text:p>
        </text:list-item>
        <text:list-item>
          <text:p text:style-name="P558"><text:span text:style-name="T559">1616225</text:span><text:span text:style-name="T560">с</text:span><text:span text:style-name="T561"><text:s/></text:span><text:span text:style-name="T562"><text:tab/></text:span><text:span text:style-name="T563">Абдалхай Х.м.албанна</text:span><text:span text:style-name="T564"><text:tab/><text:s text:c="2"/>/Ізраїль/</text:span><text:span text:style-name="T565"><text:tab/>ісп</text:span></text:p>
        </text:list-item>
        <text:list-item>
          <text:p text:style-name="P566"><text:span text:style-name="T567">1616232</text:span><text:span text:style-name="T568">с</text:span><text:span text:style-name="T569"><text:s/></text:span><text:span text:style-name="T570"><text:tab/></text:span><text:span text:style-name="T571">Бакіоґлу Оркун Самед</text:span><text:span text:style-name="T572"><text:tab/><text:s text:c="2"/></text:span><text:span text:style-name="T573">/Туреччина/ <text:s text:c="2"/>ісп</text:span></text:p>
        </text:list-item>
        <text:list-item>
          <text:p text:style-name="P574"><text:span text:style-name="T575">1616241</text:span><text:span text:style-name="T576">с</text:span><text:span text:style-name="T577"><text:s/></text:span><text:span text:style-name="T578"><text:tab/></text:span><text:span text:style-name="T579">Віхоть Діана Романівна <text:s text:c="2"/></text:span><text:span text:style-name="T580">фран</text:span></text:p>
        </text:list-item>
        <text:list-item>
          <text:p text:style-name="P581">1616249с<text:s/><text:tab/>Гембарська Оксана Василівна <text:s text:c="2"/>фран</text:p>
        </text:list-item>
      </text:list>
      <text:p text:style-name="P582"/>
      <text:p text:style-name="Standard"><text:span text:style-name="T583">12.06</text:span></text:p>
      <text:list text:style-name="LFO37" text:continue-numbering="true">
        <text:list-item>
          <text:p text:style-name="P584"><text:span text:style-name="T585">1616254</text:span><text:span text:style-name="T586">с</text:span><text:span text:style-name="T587"><text:s/></text:span><text:span text:style-name="T588"><text:tab/></text:span><text:span text:style-name="T589">Дзікун Діана Романівна <text:s text:c="2"/></text:span><text:span text:style-name="T590">ісп</text:span></text:p>
        </text:list-item>
        <text:list-item>
          <text:p text:style-name="P591"><text:span text:style-name="T592">1617912с</text:span><text:span text:style-name="T593"><text:tab/>Дмуховська Яна Андріївна <text:s text:c="2"/>нім</text:span></text:p>
        </text:list-item>
        <text:list-item>
          <text:p text:style-name="P594"><text:span text:style-name="T595">1619601с</text:span><text:span text:style-name="T596"><text:tab/>Дорошенко Катерина Сергіївна <text:s text:c="2"/>ісп</text:span></text:p>
        </text:list-item>
        <text:list-item>
          <text:p text:style-name="P597"><text:span text:style-name="T598">1617914с</text:span><text:span text:style-name="T599"><text:tab/>Ешек Ангеліна<text:s/></text:span><text:span text:style-name="T600">Іванівна <text:s text:c="2"/>ісп</text:span></text:p>
        </text:list-item>
        <text:list-item>
          <text:p text:style-name="P601"><text:span text:style-name="T602">1616265</text:span><text:span text:style-name="T603">с</text:span><text:span text:style-name="T604"><text:s/></text:span><text:span text:style-name="T605"><text:tab/></text:span><text:span text:style-name="T606">Зелінська Олександра Вікторівна <text:s text:c="2"/></text:span><text:span text:style-name="T607">ісп</text:span></text:p>
        </text:list-item>
        <text:list-item>
          <text:p text:style-name="P608"><text:span text:style-name="T609">1616268</text:span><text:span text:style-name="T610">с</text:span><text:span text:style-name="T611"><text:s/></text:span><text:span text:style-name="T612"><text:tab/></text:span><text:span text:style-name="T613">Кічановська Вікторія Василівна <text:s text:c="3"/></text:span><text:span text:style-name="T614">фран</text:span></text:p>
        </text:list-item>
        <text:list-item>
          <text:p text:style-name="P615">1616276с<text:s/><text:tab/>Комар Ірина Сергіївна <text:s text:c="2"/>ісп</text:p>
        </text:list-item>
        <text:list-item>
          <text:p text:style-name="P616"><text:span text:style-name="T617">1616286</text:span><text:span text:style-name="T618">с</text:span><text:span text:style-name="T619"><text:s/></text:span><text:span text:style-name="T620"><text:tab/></text:span><text:span text:style-name="T621">Ледвій Марія Василівна <text:s text:c="2"/></text:span><text:span text:style-name="T622">нім</text:span></text:p>
        </text:list-item>
        <text:list-item>
          <text:p text:style-name="P623"><text:span text:style-name="T624">1616289</text:span><text:span text:style-name="T625">с</text:span><text:span text:style-name="T626"><text:s/></text:span><text:span text:style-name="T627"><text:tab/></text:span><text:span text:style-name="T628">Магеровська Марта Володимирівна <text:s text:c="2"/></text:span><text:span text:style-name="T629">нім</text:span></text:p>
        </text:list-item>
        <text:list-item>
          <text:p text:style-name="P630"><text:span text:style-name="T631">1616298</text:span><text:span text:style-name="T632">с</text:span><text:span text:style-name="T633"><text:s/></text:span><text:span text:style-name="T634"><text:tab/></text:span><text:span text:style-name="T635">Метріковс</text:span><text:span text:style-name="T636">ька Софія-Анелія Юріївна <text:s text:c="3"/></text:span><text:span text:style-name="T637">нім</text:span></text:p>
        </text:list-item>
        <text:list-item>
          <text:p text:style-name="P638">1616316с<text:s/><text:tab/>Різун Людмила Василівна <text:s text:c="3"/>ісп</text:p>
        </text:list-item>
      </text:list>
      <text:p text:style-name="P639"/>
      <text:p text:style-name="P640">13.06</text:p>
      <text:p text:style-name="P641"/>
      <text:list text:style-name="LFO38" text:continue-numbering="true">
        <text:list-item>
          <text:p text:style-name="P642">1616186с<text:s/><text:tab/>Антоник Ярина Мирославівна <text:s text:c="2"/>ісп</text:p>
        </text:list-item>
        <text:list-item>
          <text:p text:style-name="P643">1616188с<text:s/><text:tab/>Біденко Уляна Олександрівна <text:s text:c="2"/>нім</text:p>
        </text:list-item>
        <text:list-item>
          <text:p text:style-name="P644">1616209с<text:s/><text:tab/>Пронь Мар`яна Анатоліївна <text:s text:c="2"/>нім</text:p>
        </text:list-item>
        <text:list-item>
          <text:p text:style-name="P645">1616211с<text:s/><text:tab/>Сабара Ольга Богданівна <text:s text:c="2"/>нім</text:p>
        </text:list-item>
        <text:list-item>
          <text:p text:style-name="P646">1616212с<text:s/><text:tab/>Салабай Соломія-Ірина Романівна <text:s text:c="2"/>ісп</text:p>
        </text:list-item>
        <text:list-item>
          <text:p text:style-name="P647">1616213с<text:s/><text:tab/>Саф`яник Марія Орестівна <text:s text:c="2"/>нім</text:p>
        </text:list-item>
        <text:list-item>
          <text:p text:style-name="P648">1616214с<text:s/><text:tab/>Свйонтек Юлія Вікторівна <text:s text:c="2"/>ісп</text:p>
        </text:list-item>
        <text:list-item>
          <text:p text:style-name="P649">1616219с<text:s/><text:tab/>Тушніцька Анастасія Володимирівна <text:s/>нім</text:p>
        </text:list-item>
        <text:list-item>
          <text:p text:style-name="P650">1616327с<text:s/><text:tab/>Терещенко Катерина Миколаївна <text:s text:c="2"/>ісп</text:p>
        </text:list-item>
        <text:list-item>
          <text:p text:style-name="P651"><text:s/>1616345с<text:s/><text:tab/>Чумаченко Ліза Валеріївна <text:s/>фран</text:p>
        </text:list-item>
      </text:list>
      <text:p text:style-name="P652">15.06.</text:p>
      <text:p text:style-name="P653"><text:s text:c="4"/></text:p>
      <text:list text:style-name="LFO39" text:continue-numbering="true">
        <text:list-item>
          <text:p text:style-name="P654">1616234с<text:s/><text:tab/>Беркута Ангеліна Володимирівна <text:s text:c="2"/>нім</text:p>
        </text:list-item>
        <text:list-item>
          <text:p text:style-name="P655">1616237с<text:s/><text:tab/>Богак Іванна Мирославівна <text:s text:c="2"/>нім</text:p>
        </text:list-item>
        <text:list-item>
          <text:p text:style-name="P656"><text:span text:style-name="T657">1616195с<text:s/></text:span><text:span text:style-name="T658"><text:tab/>Заневич Соломія Василівна <text:s text:c="2"/>фр</text:span><text:span text:style-name="T659">ан</text:span></text:p>
        </text:list-item>
        <text:list-item>
          <text:p text:style-name="P660">1616185с<text:s/><text:tab/>Ільчишин Лілія Олегівна <text:s text:c="2"/>нім</text:p>
        </text:list-item>
        <text:list-item>
          <text:p text:style-name="P661"><text:span text:style-name="T662">1616199с<text:s/></text:span><text:span text:style-name="T663"><text:tab/>Кавецька Марта Іванівна <text:s text:c="2"/>фр</text:span><text:span text:style-name="T664">ан</text:span></text:p>
        </text:list-item>
        <text:list-item>
          <text:p text:style-name="P665"><text:span text:style-name="T666">1616205с<text:s/></text:span><text:span text:style-name="T667"><text:tab/>Маршалок<text:s/></text:span><text:span text:style-name="T668">Вікторія Василівна <text:s text:c="2"/>фр</text:span><text:span text:style-name="T669">ан</text:span></text:p>
        </text:list-item>
        <text:list-item>
          <text:p text:style-name="P670">1616215с<text:s/><text:tab/>Слупіцька Анна Валеріївна <text:s text:c="2"/>нім</text:p>
        </text:list-item>
        <text:list-item>
          <text:p text:style-name="P671">1616223с<text:tab/>Яценко Катерина Євгеніївна <text:s text:c="2"/>ісп</text:p>
        </text:list-item>
        <text:list-item>
          <text:p text:style-name="P672">1616332с<text:s/><text:tab/>Фартух Марія-Магдалина Володимирівна <text:s text:c="2"/>ісп</text:p>
        </text:list-item>
        <text:list-item>
          <text:p text:style-name="P673"><text:span text:style-name="T674"><text:s/>1616335с<text:s/></text:span><text:span text:style-name="T675"><text:tab/>Франків Вікторія Любомирівна <text:s text:c="3"/>ісп</text:span></text:p>
        </text:list-item>
      </text:list>
      <text:p text:style-name="P676"/>
      <text:p text:style-name="P677">16.06.</text:p>
      <text:p text:style-name="P678"/>
      <text:list text:style-name="LFO40" text:continue-numbering="true">
        <text:list-item>
          <text:p text:style-name="P679"><text:span text:style-name="T680">1616200с<text:s/></text:span><text:span text:style-name="T681"><text:tab/>Канчуга Наталія Віталіївна<text:s/></text:span><text:span text:style-name="T682"><text:s/>ісп</text:span></text:p>
        </text:list-item>
        <text:list-item>
          <text:p text:style-name="P683"><text:span text:style-name="T684">1616201с<text:s/></text:span><text:span text:style-name="T685"><text:tab/>Канюк Ірина Ігорівна <text:s/>нім</text:span></text:p>
        </text:list-item>
        <text:list-item>
          <text:p text:style-name="P686"><text:span text:style-name="T687">1616280с<text:s/></text:span><text:span text:style-name="T688"><text:tab/>Кубська Юлія Русланівна <text:s/>ісп</text:span></text:p>
        </text:list-item>
        <text:list-item>
          <text:p text:style-name="P689"><text:span text:style-name="T690">1616203с<text:s/></text:span><text:span text:style-name="T691"><text:tab/>Лівандовська Тетяна Василівна <text:s/>нім</text:span></text:p>
        </text:list-item>
        <text:list-item>
          <text:p text:style-name="P692"><text:span text:style-name="T693">1616217с<text:s/></text:span><text:span text:style-name="T694"><text:tab/>Теравська Наталія Володимирівна <text:s/>нім</text:span></text:p>
        </text:list-item>
        <text:list-item>
          <text:p text:style-name="P695"><text:span text:style-name="T696">1616329с<text:s/></text:span><text:span text:style-name="T697"><text:tab/>Труш Марта Андріївна <text:s/>нім</text:span></text:p>
        </text:list-item>
        <text:list-item>
          <text:p text:style-name="P698"><text:span text:style-name="T699">1616221с<text:s/></text:span><text:span text:style-name="T700"><text:tab/>Царук Анастасія Іванівна <text:s text:c="2"/>нім</text:span></text:p>
        </text:list-item>
        <text:list-item>
          <text:p text:style-name="P701">1616333с<text:s/><text:tab/>Феделеш Віктор Васильович <text:s/>нім</text:p>
        </text:list-item>
        <text:list-item>
          <text:p text:style-name="P702"><text:span text:style-name="T703">1616352</text:span><text:span text:style-name="T704">с</text:span><text:span text:style-name="T705"><text:s/></text:span><text:span text:style-name="T706"><text:tab/></text:span><text:span text:style-name="T707">Яблонська Ольга Тарасівна <text:s text:c="3"/></text:span><text:span text:style-name="T708">ісп</text:span></text:p>
        </text:list-item>
        <text:list-item>
          <text:p text:style-name="P709">1620602с<text:tab/>Богай Віта Ярославівна <text:s text:c="2"/>нім</text:p>
        </text:list-item>
      </text:list>
      <text:p text:style-name="P710"/>
      <text:p text:style-name="P711">Національна література</text:p>
      <text:p text:style-name="P712">17.06</text:p>
      <text:p text:style-name="P713"/>
      <text:list text:style-name="LFO41" text:continue-numbering="true">
        <text:list-item>
          <text:p text:style-name="P714"><text:span text:style-name="T715">1616191с<text:s/></text:span><text:span text:style-name="T716"><text:tab/>Гвоздик Ірина Богданівна <text:s text:c="2"/>нім</text:span></text:p>
        </text:list-item>
        <text:list-item>
          <text:p text:style-name="P717"><text:span text:style-name="T718">1616194с<text:s/></text:span><text:span text:style-name="T719"><text:tab/>Гуменецька Домініка Рома Романівна <text:s text:c="2"/>ісп</text:span></text:p>
        </text:list-item>
        <text:list-item>
          <text:p text:style-name="P720"><text:span text:style-name="T721">1616198с<text:s/></text:span><text:span text:style-name="T722"><text:tab/>Кіш<text:s/></text:span><text:span text:style-name="T723">Олександра Василівна <text:s text:c="2"/>фран</text:span></text:p>
        </text:list-item>
        <text:list-item>
          <text:p text:style-name="P724"><text:span text:style-name="T725">1616204с <text:s text:c="3"/>Манжоленко Ірина Сергіївна <text:s text:c="2"/>ісп</text:span></text:p>
        </text:list-item>
        <text:list-item>
          <text:p text:style-name="P726"><text:span text:style-name="T727">1616207с <text:s text:c="3"/>Олійникова Лілія Олексіївна <text:s text:c="2"/>ісп</text:span></text:p>
        </text:list-item>
        <text:list-item>
          <text:p text:style-name="P728"><text:span text:style-name="T729">1616208с<text:s/></text:span><text:span text:style-name="T730"><text:tab/>Орищич Павлина Олегівна <text:s text:c="5"/>нім</text:span></text:p>
        </text:list-item>
        <text:list-item>
          <text:p text:style-name="P731"><text:span text:style-name="T732">1616210с<text:s/></text:span><text:span text:style-name="T733"><text:tab/>Пушка Софія-Марія Романівна <text:s text:c="2"/>ісп</text:span></text:p>
        </text:list-item>
        <text:list-item>
          <text:p text:style-name="P734"><text:span text:style-name="T735">1616225</text:span><text:span text:style-name="T736">с</text:span><text:span text:style-name="T737"><text:s/></text:span><text:span text:style-name="T738"><text:tab/></text:span><text:span text:style-name="T739">Абдалхай Х.м.албанна</text:span><text:span text:style-name="T740"><text:tab/><text:s text:c="2"/>/Ізраїль/</text:span><text:span text:style-name="T741"><text:tab/>ісп</text:span></text:p>
        </text:list-item>
        <text:list-item>
          <text:p text:style-name="P742"><text:span text:style-name="T743">161</text:span><text:span text:style-name="T744">6232</text:span><text:span text:style-name="T745">с</text:span><text:span text:style-name="T746"><text:s/></text:span><text:span text:style-name="T747"><text:tab/></text:span><text:span text:style-name="T748">Бакіоґлу Оркун Самед</text:span><text:span text:style-name="T749"><text:tab/><text:s text:c="2"/>/Туреччина/ <text:s text:c="2"/>ісп</text:span></text:p>
        </text:list-item>
        <text:list-item>
          <text:p text:style-name="P750"><text:span text:style-name="T751">1616241</text:span><text:span text:style-name="T752">с</text:span><text:span text:style-name="T753"><text:s/></text:span><text:span text:style-name="T754"><text:tab/></text:span><text:span text:style-name="T755">Віхоть Діана Романівна <text:s text:c="2"/></text:span><text:span text:style-name="T756">фран</text:span></text:p>
        </text:list-item>
        <text:list-item>
          <text:p text:style-name="P757">1616249с<text:s/><text:tab/>Гембарська Оксана Василівна <text:s text:c="2"/>фран</text:p>
        </text:list-item>
      </text:list>
      <text:p text:style-name="P758">18.06</text:p>
      <text:p text:style-name="P759"/>
      <text:list text:style-name="LFO37">
        <text:list-item text:start-value="1">
          <text:p text:style-name="P760"><text:span text:style-name="T761">1616254</text:span><text:span text:style-name="T762">с</text:span><text:span text:style-name="T763"><text:s/></text:span><text:span text:style-name="T764"><text:tab/></text:span><text:span text:style-name="T765">Дзікун Діана Романівна <text:s text:c="2"/></text:span><text:span text:style-name="T766">ісп</text:span></text:p>
        </text:list-item>
        <text:list-item>
          <text:p text:style-name="P767"><text:span text:style-name="T768">1617912с</text:span><text:span text:style-name="T769"><text:tab/>Дмуховська Яна Андріївна <text:s text:c="2"/>нім</text:span></text:p>
        </text:list-item>
        <text:list-item>
          <text:p text:style-name="P770"><text:span text:style-name="T771">1619601с</text:span><text:span text:style-name="T772"><text:tab/>Дорошенко Катерина Сергіївна</text:span><text:span text:style-name="T773"><text:s text:c="3"/>ісп</text:span></text:p>
        </text:list-item>
        <text:list-item>
          <text:p text:style-name="P774"><text:span text:style-name="T775">1617914с</text:span><text:span text:style-name="T776"><text:tab/>Ешек Ангеліна Іванівна <text:s text:c="2"/>ісп</text:span></text:p>
        </text:list-item>
        <text:list-item>
          <text:p text:style-name="P777"><text:span text:style-name="T778">1616265</text:span><text:span text:style-name="T779">с</text:span><text:span text:style-name="T780"><text:s/></text:span><text:span text:style-name="T781"><text:tab/></text:span><text:span text:style-name="T782">Зелінська Олександра Вікторівна <text:s text:c="2"/></text:span><text:span text:style-name="T783">ісп</text:span></text:p>
        </text:list-item>
        <text:list-item>
          <text:p text:style-name="P784"><text:span text:style-name="T785">1616268</text:span><text:span text:style-name="T786">с</text:span><text:span text:style-name="T787"><text:s/></text:span><text:span text:style-name="T788"><text:tab/></text:span><text:span text:style-name="T789">Кічановська Вікторія Василівна <text:s text:c="3"/></text:span><text:span text:style-name="T790">фран</text:span></text:p>
        </text:list-item>
        <text:list-item>
          <text:p text:style-name="P791">1616276с<text:s/><text:tab/>Комар Ірина Сергіївна <text:s text:c="2"/>ісп</text:p>
        </text:list-item>
        <text:list-item>
          <text:p text:style-name="P792"><text:span text:style-name="T793">1616286</text:span><text:span text:style-name="T794">с</text:span><text:span text:style-name="T795"><text:s/></text:span><text:span text:style-name="T796"><text:tab/></text:span><text:span text:style-name="T797">Ледвій Марія Василівна <text:s text:c="2"/></text:span><text:span text:style-name="T798">нім</text:span></text:p>
        </text:list-item>
        <text:list-item>
          <text:p text:style-name="P799"><text:span text:style-name="T800">1616289</text:span><text:span text:style-name="T801">с</text:span><text:span text:style-name="T802"><text:s/></text:span><text:span text:style-name="T803"><text:tab/></text:span><text:span text:style-name="T804">Магеровська Марта<text:s/></text:span><text:span text:style-name="T805">Володимирівна <text:s text:c="2"/></text:span><text:span text:style-name="T806">нім</text:span></text:p>
        </text:list-item>
        <text:list-item>
          <text:p text:style-name="P807"><text:span text:style-name="T808">1616298</text:span><text:span text:style-name="T809">с</text:span><text:span text:style-name="T810"><text:s/></text:span><text:span text:style-name="T811"><text:tab/></text:span><text:span text:style-name="T812">Метріковська Софія-Анелія Юріївна <text:s text:c="3"/></text:span><text:span text:style-name="T813">нім</text:span></text:p>
        </text:list-item>
        <text:list-item>
          <text:p text:style-name="P814">1616316с<text:s/><text:tab/>Різун Людмила Василівна <text:s text:c="3"/>ісп</text:p>
        </text:list-item>
      </text:list>
      <text:p text:style-name="P815"/>
      <text:p text:style-name="P816">19.06.</text:p>
      <text:p text:style-name="P817"/>
      <text:list text:style-name="LFO43" text:continue-numbering="true">
        <text:list-item>
          <text:p text:style-name="P818">1616186с<text:s/><text:tab/>Антоник Ярина Мирославівна <text:s text:c="2"/>ісп</text:p>
        </text:list-item>
        <text:list-item>
          <text:p text:style-name="P819">1616188с<text:s/><text:tab/>Біденко Уляна Олександрівна <text:s text:c="2"/>нім</text:p>
        </text:list-item>
        <text:list-item>
          <text:p text:style-name="P820">1616209с<text:s/><text:tab/>Пронь Мар`яна Анатоліївна <text:s text:c="2"/>нім</text:p>
        </text:list-item>
        <text:list-item>
          <text:p text:style-name="P821">1616211с<text:s/><text:tab/>Сабара Ольга Богданівна <text:s text:c="2"/>нім</text:p>
        </text:list-item>
        <text:list-item>
          <text:p text:style-name="P822">1616212с<text:s/><text:tab/>Салабай Соломія-Ірина Романівна <text:s text:c="2"/>ісп</text:p>
        </text:list-item>
        <text:list-item>
          <text:p text:style-name="P823">1616213с<text:s/><text:tab/>Саф`яник Марія Орестівна <text:s text:c="2"/>нім</text:p>
        </text:list-item>
        <text:list-item>
          <text:p text:style-name="P824">1616214с<text:s/><text:tab/>Свйонтек Юлія Вікторівна <text:s text:c="2"/>ісп</text:p>
        </text:list-item>
        <text:list-item>
          <text:p text:style-name="P825">1616219с<text:s/><text:tab/>Тушніцька Анастасія Володимирівна <text:s/>нім</text:p>
        </text:list-item>
        <text:list-item>
          <text:p text:style-name="P826">1616327с<text:s/><text:tab/>Терещенко Катерина Миколаївна <text:s text:c="2"/>ісп</text:p>
        </text:list-item>
        <text:list-item>
          <text:p text:style-name="P827"><text:s/>1616345с<text:s/><text:tab/>Чумаченко Ліза Валеріївна <text:s/>фран</text:p>
        </text:list-item>
      </text:list>
      <text:p text:style-name="P828"/>
      <text:p text:style-name="P829">20.06</text:p>
      <text:p text:style-name="P830"/>
      <text:list text:style-name="LFO44" text:continue-numbering="true">
        <text:list-item>
          <text:p text:style-name="P831">1616234с<text:s/><text:tab/>Беркута Ангеліна Володимирівна <text:s text:c="2"/>нім</text:p>
        </text:list-item>
        <text:list-item>
          <text:p text:style-name="P832">1616237с<text:s/><text:tab/>Богак Іванна Мирославівна <text:s text:c="2"/>нім</text:p>
        </text:list-item>
        <text:list-item>
          <text:p text:style-name="P833"><text:span text:style-name="T834">1616195с<text:s/></text:span><text:span text:style-name="T835"><text:tab/>Заневич Соломія Василівна <text:s text:c="2"/>фр</text:span><text:span text:style-name="T836">ан</text:span></text:p>
        </text:list-item>
        <text:list-item>
          <text:p text:style-name="P837">1616185с<text:s/><text:tab/>Ільчишин Лілія Олегівна <text:s text:c="2"/>нім</text:p>
        </text:list-item>
        <text:list-item>
          <text:p text:style-name="P838"><text:span text:style-name="T839">1616199с<text:s/></text:span><text:span text:style-name="T840"><text:tab/>Кавецька Марта<text:s/></text:span><text:span text:style-name="T841">Іванівна <text:s text:c="2"/>фр</text:span><text:span text:style-name="T842">ан</text:span></text:p>
        </text:list-item>
        <text:list-item>
          <text:p text:style-name="P843"><text:span text:style-name="T844">1616205с<text:s/></text:span><text:span text:style-name="T845"><text:tab/>Маршалок Вікторія Василівна <text:s text:c="2"/>фр</text:span><text:span text:style-name="T846">ан</text:span></text:p>
        </text:list-item>
        <text:list-item>
          <text:p text:style-name="P847">1616215с<text:s/><text:tab/>Слупіцька Анна Валеріївна <text:s text:c="2"/>нім</text:p>
        </text:list-item>
        <text:list-item>
          <text:p text:style-name="P848"><text:span text:style-name="T849">1616223с</text:span><text:span text:style-name="T850"><text:tab/></text:span><text:span text:style-name="T851"><text:s text:c="10"/></text:span><text:span text:style-name="T852">Яценко Катерина Євгеніївна <text:s text:c="2"/>ісп</text:span></text:p>
        </text:list-item>
        <text:list-item>
          <text:p text:style-name="P853">1616332с<text:s/><text:tab/>Фартух Марія-Магдалина Володимирівна <text:s text:c="2"/>ісп</text:p>
        </text:list-item>
        <text:list-item>
          <text:p text:style-name="P854"><text:s/>1616335с<text:s/><text:tab/>Франків Вікторія Любомирівна <text:s text:c="3"/>ісп</text:p>
        </text:list-item>
      </text:list>
      <text:p text:style-name="P855">22.06</text:p>
      <text:p text:style-name="P856"/>
      <text:list text:style-name="LFO45" text:continue-numbering="true">
        <text:list-item>
          <text:p text:style-name="P857"><text:span text:style-name="T858">1616200с<text:s/></text:span><text:span text:style-name="T859"><text:tab/>Канчуга Наталія Віталіївна <text:s/>ісп</text:span></text:p>
        </text:list-item>
        <text:list-item>
          <text:p text:style-name="P860"><text:span text:style-name="T861">1616201с<text:s/></text:span><text:span text:style-name="T862"><text:tab/>Канюк Ірина Ігорівна <text:s/>нім</text:span></text:p>
        </text:list-item>
        <text:list-item>
          <text:p text:style-name="P863"><text:span text:style-name="T864">1616280с<text:s/></text:span><text:span text:style-name="T865"><text:tab/>Кубська Юлія Русланівна <text:s/>ісп</text:span></text:p>
        </text:list-item>
        <text:list-item>
          <text:p text:style-name="P866"><text:span text:style-name="T867">1616203с<text:s/></text:span><text:span text:style-name="T868"><text:tab/>Лівандовська Тетяна Василівна <text:s/>нім</text:span></text:p>
        </text:list-item>
        <text:list-item>
          <text:p text:style-name="P869"><text:span text:style-name="T870">1616217с<text:s/></text:span><text:span text:style-name="T871"><text:tab/>Теравська Наталія Володимирівна <text:s/>нім</text:span></text:p>
        </text:list-item>
        <text:list-item>
          <text:p text:style-name="P872"><text:span text:style-name="T873">1616329с<text:s/></text:span><text:span text:style-name="T874"><text:tab/>Труш Марта Андріївна <text:s/>нім</text:span></text:p>
        </text:list-item>
        <text:list-item>
          <text:p text:style-name="P875"><text:span text:style-name="T876">1616221с<text:s/></text:span><text:span text:style-name="T877"><text:tab/>Царук Анастасія Іванівна <text:s text:c="2"/>нім</text:span></text:p>
        </text:list-item>
        <text:list-item>
          <text:p text:style-name="P878">1616333с<text:s/><text:tab/>Феделеш Віктор Васильович <text:s/>нім</text:p>
        </text:list-item>
        <text:list-item>
          <text:p text:style-name="P879"><text:span text:style-name="T880">1616352</text:span><text:span text:style-name="T881">с</text:span><text:span text:style-name="T882"><text:s/></text:span><text:span text:style-name="T883"><text:tab/></text:span><text:span text:style-name="T884">Яблонська Ольга Тарасівна <text:s text:c="3"/></text:span><text:span text:style-name="T885">ісп</text:span></text:p>
        </text:list-item>
        <text:list-item>
          <text:p text:style-name="P886">1620602с<text:tab/>Богай Віта Ярославівна <text:s text:c="2"/>нім</text:p>
        </text:list-item>
      </text:list>
      <text:p text:style-name="P887"/>
      <text:p text:style-name="P888"/>
      <text:p text:style-name="P889"/>
      <text:soft-page-break/>
      <text:p text:style-name="P890">ЕК 3 (52 студ)</text:p>
      <text:p text:style-name="P891"/>
      <text:p text:style-name="Standard"><text:span text:style-name="T892">ЕК №3</text:span><text:span text:style-name="T893"><text:s text:c="3"/></text:span><text:span text:style-name="T894">голова доц.Татаровська О.В.</text:span></text:p>
      <text:p text:style-name="P895">52 студ</text:p>
      <text:p text:style-name="P896">Іна 44с (20 студ вся група)</text:p>
      <text:p text:style-name="P897">Іна 46с (13 студ платники )</text:p>
      <text:p text:style-name="P898">Іна 41з (19 студ) <text:s/></text:p>
      <text:p text:style-name="P899"/>
      <text:p text:style-name="P900"><text:span text:style-name="T901"><text:s text:c="55"/></text:span><text:span text:style-name="T902">Друга іноземна мова</text:span></text:p>
      <text:p text:style-name="P903">04.06</text:p>
      <text:p text:style-name="P904"/>
      <text:list text:style-name="LFO46" text:continue-numbering="true">
        <text:list-item>
          <text:p text:style-name="P905"><text:span text:style-name="T906">1616187с<text:s/></text:span><text:span text:style-name="T907"><text:tab/></text:span><text:span text:style-name="T908"><text:s/></text:span><text:span text:style-name="T909">Афанасьєв Валерій Віталійович <text:s text:c="3"/>ісп</text:span></text:p>
        </text:list-item>
        <text:list-item>
          <text:p text:style-name="P910"><text:span text:style-name="T911">1616193с<text:s/></text:span><text:span text:style-name="T912"><text:tab/></text:span><text:span text:style-name="T913"><text:s/></text:span><text:span text:style-name="T914">Грудзевич Мар`яна Петрівна <text:s text:c="2"/>фран</text:span></text:p>
        </text:list-item>
        <text:list-item>
          <text:p text:style-name="P915"><text:span text:style-name="T916">1616202с<text:s/></text:span><text:span text:style-name="T917"><text:tab/></text:span><text:span text:style-name="T918"><text:s/></text:span><text:span text:style-name="T919">Каплан Ліля Романівна</text:span><text:span text:style-name="T920"><text:s text:c="2"/>ісп</text:span></text:p>
        </text:list-item>
        <text:list-item>
          <text:p text:style-name="P921"><text:span text:style-name="T922">1616279с<text:s/></text:span><text:span text:style-name="T923"><text:tab/></text:span><text:span text:style-name="T924"><text:s/></text:span><text:span text:style-name="T925">Коцюруба Олеся Ігорівна <text:s/>ісп</text:span></text:p>
        </text:list-item>
        <text:list-item>
          <text:p text:style-name="P926"><text:span text:style-name="T927">1616218с<text:s/></text:span><text:span text:style-name="T928"><text:tab/></text:span><text:span text:style-name="T929"><text:s/></text:span><text:span text:style-name="T930">Турчин Ганна Володимирівна <text:s/>нім</text:span></text:p>
        </text:list-item>
        <text:list-item>
          <text:p text:style-name="P931"><text:span text:style-name="T932">1616228с<text:s/></text:span><text:span text:style-name="T933"><text:tab/></text:span><text:span text:style-name="T934"><text:s/></text:span><text:span text:style-name="T935"><text:s/></text:span><text:span text:style-name="T936">Білінська Ірина Василівна <text:s text:c="2"/>нім</text:span></text:p>
        </text:list-item>
        <text:list-item>
          <text:p text:style-name="P937"><text:span text:style-name="T938">1616235с<text:s/></text:span><text:span text:style-name="T939"><text:tab/><text:s text:c="2"/>Бичкова Аліса Петрівна <text:s text:c="2"/>нім</text:span></text:p>
        </text:list-item>
        <text:list-item>
          <text:p text:style-name="P940"><text:span text:style-name="T941">1616238с<text:s/></text:span><text:span text:style-name="T942"><text:tab/><text:s text:c="2"/>Бронецька Ілона Віталіївна <text:s text:c="2"/>нім</text:span></text:p>
        </text:list-item>
        <text:list-item>
          <text:p text:style-name="P943"><text:span text:style-name="T944">1616251с<text:s/></text:span><text:span text:style-name="T945"><text:tab/><text:s text:c="2"/>Гузій Олена Ігорівна <text:s text:c="2"/></text:span><text:span text:style-name="T946">ісп</text:span></text:p>
        </text:list-item>
        <text:list-item>
          <text:p text:style-name="P947">1616360с <text:s text:c="6"/>Журовська Марія Михайлівна <text:s text:c="3"/>ісп</text:p>
        </text:list-item>
        <text:list-item>
          <text:p text:style-name="P948"><text:span text:style-name="T949">1616267с<text:s/></text:span><text:span text:style-name="T950"><text:tab/></text:span><text:span text:style-name="T951"><text:s text:c="3"/></text:span><text:span text:style-name="T952">Кіндратюк Юлія Юріївна <text:s/>фран</text:span></text:p>
        </text:list-item>
      </text:list>
      <text:p text:style-name="P953"/>
      <text:p text:style-name="Standard"><text:span text:style-name="T954">05.06</text:span></text:p>
      <text:p text:style-name="P955"/>
      <text:list text:style-name="LFO47" text:continue-numbering="true">
        <text:list-item>
          <text:p text:style-name="P956"><text:span text:style-name="T957">1616277с<text:s/></text:span><text:span text:style-name="T958"><text:tab/>Костів Максим Володимирович <text:s/>нім</text:span></text:p>
        </text:list-item>
        <text:list-item>
          <text:p text:style-name="P959"><text:span text:style-name="T960">1619706с</text:span><text:span text:style-name="T961"><text:tab/>Курницька Катерина Тарасівна <text:s/>нім</text:span></text:p>
        </text:list-item>
        <text:list-item>
          <text:p text:style-name="P962"><text:span text:style-name="T963">1616287с<text:s/></text:span><text:span text:style-name="T964"><text:tab/>Лин Андріана Ярославівна <text:s/>нім</text:span></text:p>
        </text:list-item>
        <text:list-item>
          <text:p text:style-name="P965"><text:span text:style-name="T966">1616309с<text:s/></text:span><text:span text:style-name="T967"><text:tab/>Оринчак Тетяна<text:s/></text:span><text:span text:style-name="T968">Іванівна <text:s/>нім</text:span></text:p>
        </text:list-item>
        <text:list-item>
          <text:p text:style-name="P969"><text:span text:style-name="T970">1616313с<text:s/></text:span><text:span text:style-name="T971"><text:tab/>Питльована Юлія Василівна <text:s text:c="2"/>ісп</text:span></text:p>
        </text:list-item>
        <text:list-item>
          <text:p text:style-name="P972"><text:span text:style-name="T973">1616320с<text:s/></text:span><text:span text:style-name="T974"><text:tab/>Сіранчук Анастасія Михайлівна <text:s/>нім</text:span></text:p>
        </text:list-item>
        <text:list-item>
          <text:p text:style-name="P975"><text:span text:style-name="T976">1616326с<text:s/></text:span><text:span text:style-name="T977"><text:tab/>Сулик Іванна Михайлівна <text:s text:c="2"/>ісп</text:span></text:p>
        </text:list-item>
        <text:list-item>
          <text:p text:style-name="P978"><text:span text:style-name="T979">1616350с<text:s/></text:span><text:span text:style-name="T980"><text:tab/>Щур Марта Ростиславівна <text:s/>фран</text:span></text:p>
        </text:list-item>
        <text:list-item>
          <text:p text:style-name="P981"><text:span text:style-name="T982">1620603с</text:span><text:span text:style-name="T983"><text:tab/>Бун</text:span><text:span text:style-name="T984">д</text:span><text:span text:style-name="T985">за Ольга Ігорівна <text:s/>нім</text:span></text:p>
        </text:list-item>
        <text:list-item>
          <text:p text:style-name="P986"><text:span text:style-name="T987">1616244с<text:s/></text:span><text:span text:style-name="T988"><text:tab/>Гінда Христина Олегівна <text:s/>нім</text:span></text:p>
        </text:list-item>
        <text:list-item>
          <text:p text:style-name="P989">1616253с<text:s/><text:tab/>Дегнерис Юлія Богданівна <text:s/>ісп</text:p>
        </text:list-item>
      </text:list>
      <text:p text:style-name="P990"/>
      <text:p text:style-name="P991"/>
      <text:p text:style-name="P992"/>
      <text:p text:style-name="P993"/>
      <text:soft-page-break/>
      <text:p text:style-name="P994">06.06</text:p>
      <text:p text:style-name="P995"><text:s text:c="6"/></text:p>
      <text:list text:style-name="LFO48" text:continue-numbering="true">
        <text:list-item>
          <text:p text:style-name="P996"><text:span text:style-name="T997">1616273с<text:s/></text:span><text:span text:style-name="T998"><text:tab/>Коваль Христина Михайлівна <text:s/>нім</text:span></text:p>
        </text:list-item>
        <text:list-item>
          <text:p text:style-name="P999"><text:span text:style-name="T1000">1616270с<text:s/></text:span><text:span text:style-name="T1001"><text:tab/>Крупник Роксолана Андріївна <text:s/>нім</text:span></text:p>
        </text:list-item>
        <text:list-item>
          <text:p text:style-name="P1002"><text:span text:style-name="T1003">1616291с<text:s/></text:span><text:span text:style-name="T1004"><text:tab/>Мазур Адріана Андріївна <text:s/>нім</text:span></text:p>
        </text:list-item>
        <text:list-item>
          <text:p text:style-name="P1005"><text:span text:style-name="T1006">1616296с<text:s/></text:span><text:span text:style-name="T1007"><text:tab/>Мелех Вікторія Тарасівна <text:s/>нім</text:span></text:p>
        </text:list-item>
        <text:list-item>
          <text:p text:style-name="P1008"><text:span text:style-name="T1009">1616297с</text:span><text:span text:style-name="T1010"><text:tab/>Мельник Ольга Миколаївна <text:s/></text:span><text:span text:style-name="T1011">ісп</text:span></text:p>
        </text:list-item>
        <text:list-item>
          <text:p text:style-name="P1012"><text:span text:style-name="T1013">1616308с<text:s/></text:span><text:span text:style-name="T1014"><text:tab/>Онищенко Юрій Володимирович <text:s/>нім</text:span></text:p>
        </text:list-item>
        <text:list-item>
          <text:p text:style-name="P1015"><text:span text:style-name="T1016">1616321с<text:s/></text:span><text:span text:style-name="T1017"><text:tab/>Семененко Оксана Василівна <text:s/>нім</text:span></text:p>
        </text:list-item>
        <text:list-item>
          <text:p text:style-name="P1018"><text:span text:style-name="T1019">1616336с<text:s/></text:span><text:span text:style-name="T1020"><text:tab/>Царук Аліна Ігорівна <text:s/>ісп</text:span></text:p>
        </text:list-item>
        <text:list-item>
          <text:p text:style-name="P1021"><text:span text:style-name="T1022">1616337с<text:s/></text:span><text:span text:style-name="T1023"><text:tab/>Цибульська Яна Володимирівна <text:s/>нім</text:span></text:p>
        </text:list-item>
        <text:list-item>
          <text:p text:style-name="P1024"><text:span text:style-name="T1025">1616342с<text:s/></text:span><text:span text:style-name="T1026"><text:tab/>Чигін Олена Ярославівна <text:s/>ісп</text:span></text:p>
        </text:list-item>
        <text:list-item>
          <text:p text:style-name="P1027">1616354с<text:s/><text:tab/>Яремко Зоряна Андріївна <text:s/>ісп</text:p>
        </text:list-item>
      </text:list>
      <text:p text:style-name="P1028"><text:span text:style-name="T1029"><text:s text:c="6"/></text:span></text:p>
      <text:p text:style-name="P1030">09.06.</text:p>
      <text:p text:style-name="P1031"/>
      <text:p text:style-name="P1032">1.1617109з <text:s text:c="5"/>Антонова Анастасія Сергіївна <text:s/>ісп</text:p>
      <text:p text:style-name="P1033">2.1619103з <text:s text:c="5"/>Баранюк Христина-Тамара Олександрівна <text:s/>ісп</text:p>
      <text:p text:style-name="P1034">3.1617111з <text:s text:c="5"/>Бац Оксана Ігорівна ісп</text:p>
      <text:p text:style-name="P1035">4.1616005з <text:s text:c="5"/>Біла Ірина Орестівна <text:s/>нім</text:p>
      <text:p text:style-name="P1036">5.1618114з <text:s text:c="5"/>Білевич Олена Андріївна <text:s text:c="2"/>ісп <text:s text:c="13"/><text:s/></text:p>
      <text:p text:style-name="P1037">6.1616007з <text:s text:c="5"/>Бойко Марія Іванівна фран <text:s text:c="3"/></text:p>
      <text:p text:style-name="P1038">7.1616009з <text:s text:c="5"/>Владиченко Тетяна Сергіївна <text:s/>нім</text:p>
      <text:p text:style-name="P1039">8.1618125з <text:s text:c="5"/>Гриненко Ярослава Іванівна <text:s/>нім</text:p>
      <text:p text:style-name="P1040"><text:span text:style-name="T1041">9.1616016з <text:s text:c="3"/></text:span><text:span text:style-name="T1042"><text:s text:c="2"/></text:span><text:span text:style-name="T1043">Гудзувата Сабіна Вікторівна <text:s text:c="4"/>нім</text:span></text:p>
      <text:p text:style-name="P1044">10. 1619101з <text:s text:c="3"/>Джурляк Анна Вікторівна <text:s text:c="2"/>нім</text:p>
      <text:p text:style-name="P1045">10.06.</text:p>
      <text:list text:style-name="LFO49" text:continue-numbering="true">
        <text:list-item>
          <text:p text:style-name="P1046">1619105з <text:s text:c="3"/>Дмитрієва Ірина Олександрівна фран</text:p>
        </text:list-item>
        <text:list-item>
          <text:p text:style-name="P1047">1618120з <text:s text:c="3"/>Добко Катерина Ігорівна <text:s/>нім</text:p>
        </text:list-item>
        <text:list-item>
          <text:p text:style-name="P1048">1618122з <text:s text:c="3"/>Пилипець Марія Дмитрівна <text:s/>фран</text:p>
        </text:list-item>
        <text:list-item>
          <text:p text:style-name="P1049">1619357з <text:s text:c="3"/>Єлисеєва Наталія Олександрівна <text:s/>фран</text:p>
        </text:list-item>
        <text:list-item>
          <text:p text:style-name="P1050">1616001з <text:s text:c="3"/>Іванів Анна Богданівна <text:s/>нім</text:p>
        </text:list-item>
        <text:list-item>
          <text:p text:style-name="P1051">1618301з <text:s text:c="3"/>Княгніцька Соломія-Ольга<text:s/>Андріївна ісп</text:p>
        </text:list-item>
        <text:list-item>
          <text:p text:style-name="P1052">1618119з <text:s text:c="3"/>Ковальова Валерія Геннадіївна <text:s/>нім</text:p>
        </text:list-item>
        <text:list-item>
          <text:p text:style-name="P1053">1619106з <text:s text:c="3"/>Крилова Дарина Русланівна <text:s/>фран</text:p>
        </text:list-item>
        <text:list-item>
          <text:p text:style-name="P1054">1617351з <text:s text:c="3"/>Кузян Сніжана Михайлівна <text:s/>ісп</text:p>
        </text:list-item>
      </text:list>
      <text:p text:style-name="P1055"/>
      <text:soft-page-break/>
      <text:p text:style-name="P1056">Основна мова</text:p>
      <text:p text:style-name="P1057"/>
      <text:p text:style-name="P1058">11.06</text:p>
      <text:p text:style-name="P1059"/>
      <text:list text:style-name="LFO50" text:continue-numbering="true">
        <text:list-item>
          <text:p text:style-name="P1060"><text:span text:style-name="T1061">1616187с<text:s/></text:span><text:span text:style-name="T1062"><text:tab/>Афанасьєв Валерій Віталійович <text:s text:c="3"/>ісп</text:span></text:p>
        </text:list-item>
        <text:list-item>
          <text:p text:style-name="P1063"><text:span text:style-name="T1064">1616193с<text:s/></text:span><text:span text:style-name="T1065"><text:tab/>Грудзевич Мар`яна Петрівна <text:s text:c="2"/></text:span><text:span text:style-name="T1066">фран</text:span></text:p>
        </text:list-item>
        <text:list-item>
          <text:p text:style-name="P1067"><text:span text:style-name="T1068">1616202с<text:s/></text:span><text:span text:style-name="T1069"><text:tab/>Каплан Ліля Романівна <text:s/>ісп</text:span></text:p>
        </text:list-item>
        <text:list-item>
          <text:p text:style-name="P1070"><text:span text:style-name="T1071">1616279с<text:s/></text:span><text:span text:style-name="T1072"><text:tab/>Коцюруба Олеся Ігорівна <text:s/>ісп</text:span></text:p>
        </text:list-item>
        <text:list-item>
          <text:p text:style-name="P1073"><text:span text:style-name="T1074">1616218с<text:s/></text:span><text:span text:style-name="T1075"><text:tab/>Турчин Ганна Володимирівна <text:s/>нім</text:span></text:p>
        </text:list-item>
        <text:list-item>
          <text:p text:style-name="P1076">1616228с<text:s/><text:tab/>Білінська Ірина Василівна <text:s text:c="2"/>нім</text:p>
        </text:list-item>
        <text:list-item>
          <text:p text:style-name="P1077"><text:span text:style-name="T1078">1616235с<text:s/></text:span><text:span text:style-name="T1079"><text:tab/>Бичкова Аліса Петрівна <text:s text:c="2"/>нім</text:span></text:p>
        </text:list-item>
        <text:list-item>
          <text:p text:style-name="P1080"><text:span text:style-name="T1081">1616238с<text:s/></text:span><text:span text:style-name="T1082"><text:tab/>Бронецька Ілона Віталіївна <text:s text:c="2"/>нім</text:span></text:p>
        </text:list-item>
        <text:list-item>
          <text:p text:style-name="P1083"><text:span text:style-name="T1084">1616251с<text:s/></text:span><text:span text:style-name="T1085"><text:tab/>Гузій Олена Ігорівна <text:s text:c="2"/>ісп</text:span></text:p>
        </text:list-item>
        <text:list-item>
          <text:p text:style-name="P1086">1616360с <text:s text:c="3"/>Журовська Марія Михайлівна <text:s text:c="3"/>ісп</text:p>
        </text:list-item>
        <text:list-item>
          <text:p text:style-name="P1087">1616267с<text:s/><text:tab/>Кіндратюк Юлія Юріївна <text:s/>фран</text:p>
        </text:list-item>
      </text:list>
      <text:p text:style-name="P1088"/>
      <text:p text:style-name="P1089">12.06</text:p>
      <text:p text:style-name="P1090"/>
      <text:list text:style-name="LFO51" text:continue-numbering="true">
        <text:list-item>
          <text:p text:style-name="P1091"><text:span text:style-name="T1092">1616277с<text:s/></text:span><text:span text:style-name="T1093"><text:tab/>Костів Максим Володимирович <text:s/>нім</text:span></text:p>
        </text:list-item>
        <text:list-item>
          <text:p text:style-name="P1094"><text:span text:style-name="T1095">1619706с</text:span><text:span text:style-name="T1096"><text:tab/>Курницька Катерина Тарасівна <text:s/>нім</text:span></text:p>
        </text:list-item>
        <text:list-item>
          <text:p text:style-name="P1097"><text:span text:style-name="T1098">1616287с<text:s/></text:span><text:span text:style-name="T1099"><text:tab/>Лин Андріана Ярославівна <text:s/>нім</text:span></text:p>
        </text:list-item>
        <text:list-item>
          <text:p text:style-name="P1100"><text:span text:style-name="T1101">1616309с<text:s/></text:span><text:span text:style-name="T1102"><text:tab/>Оринчак Тетяна Іванівна <text:s/>нім</text:span></text:p>
        </text:list-item>
        <text:list-item>
          <text:p text:style-name="P1103"><text:span text:style-name="T1104">1616313с<text:s/></text:span><text:span text:style-name="T1105"><text:tab/>Питльована Юлія Василівна <text:s text:c="2"/>ісп</text:span></text:p>
        </text:list-item>
        <text:list-item>
          <text:p text:style-name="P1106"><text:span text:style-name="T1107">1616320с<text:s/></text:span><text:span text:style-name="T1108"><text:tab/>Сіранчук Анастасія Михайлівна <text:s/>нім</text:span></text:p>
        </text:list-item>
        <text:list-item>
          <text:p text:style-name="P1109"><text:span text:style-name="T1110">1616326с<text:s/></text:span><text:span text:style-name="T1111"><text:tab/>Сулик Іванна Михайлівна <text:s text:c="2"/>ісп</text:span></text:p>
        </text:list-item>
        <text:list-item>
          <text:p text:style-name="P1112"><text:span text:style-name="T1113">1616350с<text:s/></text:span><text:span text:style-name="T1114"><text:tab/>Щур Марта Ростиславівна <text:s/>фран</text:span></text:p>
        </text:list-item>
        <text:list-item>
          <text:p text:style-name="P1115"><text:span text:style-name="T1116">1620603с</text:span><text:span text:style-name="T1117"><text:tab/>Бун</text:span><text:span text:style-name="T1118">д</text:span><text:span text:style-name="T1119">за Ольга Ігорівна <text:s/>нім</text:span></text:p>
        </text:list-item>
        <text:list-item>
          <text:p text:style-name="P1120"><text:span text:style-name="T1121">1616244с<text:s/></text:span><text:span text:style-name="T1122"><text:tab/>Гінда Христина</text:span><text:span text:style-name="T1123"><text:s/>Олегівна <text:s/>нім</text:span></text:p>
        </text:list-item>
        <text:list-item>
          <text:p text:style-name="P1124">1616253с<text:s/><text:tab/>Дегнерис Юлія Богданівна <text:s/>ісп</text:p>
        </text:list-item>
      </text:list>
      <text:p text:style-name="P1125"/>
      <text:p text:style-name="P1126">13.06</text:p>
      <text:p text:style-name="P1127"/>
      <text:list text:style-name="LFO52" text:continue-numbering="true">
        <text:list-item>
          <text:p text:style-name="P1128"><text:span text:style-name="T1129">1616273с<text:s/></text:span><text:span text:style-name="T1130"><text:tab/>Коваль Христина Михайлівна <text:s/>нім</text:span></text:p>
        </text:list-item>
        <text:list-item>
          <text:p text:style-name="P1131"><text:span text:style-name="T1132">1616270с<text:s/></text:span><text:span text:style-name="T1133"><text:tab/>Крупник Роксолана Андріївна <text:s/>нім</text:span></text:p>
        </text:list-item>
        <text:list-item>
          <text:p text:style-name="P1134"><text:span text:style-name="T1135">1616291с<text:s/></text:span><text:span text:style-name="T1136"><text:tab/>Мазур Адріана Андріївна <text:s/>нім</text:span></text:p>
        </text:list-item>
        <text:list-item>
          <text:p text:style-name="P1137"><text:span text:style-name="T1138">1616296с<text:s/></text:span><text:span text:style-name="T1139"><text:tab/>Мелех Вікторія Тарасівна <text:s/>нім</text:span></text:p>
        </text:list-item>
        <text:list-item>
          <text:p text:style-name="P1140"><text:span text:style-name="T1141">1616297с</text:span><text:span text:style-name="T1142"><text:tab/>Мельник Ольга<text:s/></text:span><text:span text:style-name="T1143">Миколаївна <text:s/>ісп</text:span></text:p>
        </text:list-item>
        <text:list-item>
          <text:p text:style-name="P1144"><text:span text:style-name="T1145">1616308с<text:s/></text:span><text:span text:style-name="T1146"><text:tab/>Онищенко Юрій Володимирович <text:s/>нім</text:span></text:p>
        </text:list-item>
        <text:list-item>
          <text:p text:style-name="P1147"><text:span text:style-name="T1148">1616321с<text:s/></text:span><text:span text:style-name="T1149"><text:tab/>Семененко Оксана Василівна <text:s/>нім</text:span></text:p>
        </text:list-item>
        <text:list-item>
          <text:p text:style-name="P1150"><text:span text:style-name="T1151">1616336с<text:s/></text:span><text:span text:style-name="T1152"><text:tab/>Царук Аліна Ігорівна <text:s/>ісп</text:span></text:p>
        </text:list-item>
        <text:list-item>
          <text:p text:style-name="P1153"><text:span text:style-name="T1154">1616337с<text:s/></text:span><text:span text:style-name="T1155"><text:tab/>Цибульська Яна Володимирівна <text:s/>нім</text:span></text:p>
        </text:list-item>
        <text:list-item>
          <text:p text:style-name="P1156"><text:span text:style-name="T1157">1616342с<text:s/></text:span><text:span text:style-name="T1158"><text:tab/>Чигін Олена Ярославівна <text:s/>ісп</text:span></text:p>
        </text:list-item>
        <text:list-item>
          <text:p text:style-name="P1159">1616354с<text:s/><text:tab/>Яремко Зоряна Андріївна <text:s/>ісп</text:p>
        </text:list-item>
      </text:list>
      <text:p text:style-name="P1160">15.06.</text:p>
      <text:p text:style-name="P1161"/>
      <text:p text:style-name="P1162">1.1617109з <text:s text:c="5"/>Антонова Анастасія Сергіївна <text:s/>ісп</text:p>
      <text:p text:style-name="P1163">2.1619103з <text:s text:c="5"/>Баранюк Христина-Тамара Олександрівна <text:s/>ісп</text:p>
      <text:p text:style-name="P1164">3.1617111з <text:s text:c="5"/>Бац Оксана Ігорівна ісп</text:p>
      <text:p text:style-name="P1165">4.1616005з <text:s text:c="5"/>Біла Ірина Орестівна <text:s/>нім</text:p>
      <text:p text:style-name="P1166">5.1618114з <text:s text:c="5"/>Білевич Олена Андріївна <text:s text:c="2"/>ісп <text:s text:c="7"/><text:s text:c="7"/></text:p>
      <text:p text:style-name="P1167">6.1616007з <text:s text:c="5"/>Бойко Марія Іванівна фран <text:s text:c="3"/></text:p>
      <text:p text:style-name="P1168">7.1616009з <text:s text:c="5"/>Владиченко Тетяна Сергіївна <text:s/>нім</text:p>
      <text:p text:style-name="P1169">8.1618125з <text:s text:c="5"/>Гриненко Ярослава Іванівна <text:s/>нім</text:p>
      <text:p text:style-name="P1170">9.1616016з <text:s text:c="3"/>Гудзувата Сабіна Вікторівна <text:s text:c="4"/>нім</text:p>
      <text:p text:style-name="P1171">10. 1619101з <text:s text:c="3"/>Джурляк Анна Вікторівна <text:s text:c="2"/>нім</text:p>
      <text:p text:style-name="P1172"/>
      <text:p text:style-name="P1173">16.06.</text:p>
      <text:p text:style-name="P1174"/>
      <text:list text:style-name="LFO53" text:continue-numbering="true">
        <text:list-item>
          <text:p text:style-name="P1175">1619105з <text:s text:c="3"/>Дмитрієва Ірина Олександрівна фран</text:p>
        </text:list-item>
        <text:list-item>
          <text:p text:style-name="P1176">1618120з <text:s text:c="3"/>Добко Катерина Ігорівна <text:s/>нім</text:p>
        </text:list-item>
        <text:list-item>
          <text:p text:style-name="P1177">1618122з <text:s text:c="3"/>Пилипець Марія Дмитрівна <text:s/>фран</text:p>
        </text:list-item>
        <text:list-item>
          <text:p text:style-name="P1178">1619357з <text:s text:c="3"/>Єлисеєва Наталія Олександрівна <text:s/>фран</text:p>
        </text:list-item>
        <text:list-item>
          <text:p text:style-name="P1179">1616001з <text:s text:c="3"/>Іванів Анна Богданівна <text:s/>нім</text:p>
        </text:list-item>
        <text:list-item>
          <text:p text:style-name="P1180">1618301з <text:s text:c="3"/>Княгніцька Соломія-Ольга<text:s/>Андріївна ісп</text:p>
        </text:list-item>
        <text:list-item>
          <text:p text:style-name="P1181">1618119з <text:s text:c="3"/>Ковальова Валерія Геннадіївна <text:s/>нім</text:p>
        </text:list-item>
        <text:list-item>
          <text:p text:style-name="P1182">1619106з <text:s text:c="3"/>Крилова Дарина Русланівна <text:s/>фран</text:p>
        </text:list-item>
        <text:list-item>
          <text:p text:style-name="P1183">1617351з <text:s text:c="3"/>Кузян Сніжана Михайлівна <text:s/>ісп</text:p>
        </text:list-item>
      </text:list>
      <text:p text:style-name="P1184"/>
      <text:p text:style-name="P1185">Національна література</text:p>
      <text:p text:style-name="P1186"/>
      <text:p text:style-name="P1187">17.06.</text:p>
      <text:list text:style-name="LFO54" text:continue-numbering="true">
        <text:list-item>
          <text:p text:style-name="P1188"><text:span text:style-name="T1189">1616187с<text:s/></text:span><text:span text:style-name="T1190"><text:tab/>Афанасьєв Валерій Віталійович <text:s text:c="3"/>ісп</text:span></text:p>
        </text:list-item>
        <text:list-item>
          <text:p text:style-name="P1191"><text:span text:style-name="T1192">1616193с<text:s/></text:span><text:span text:style-name="T1193"><text:tab/>Грудзевич Мар`яна<text:s/></text:span><text:span text:style-name="T1194">Петрівна <text:s text:c="2"/>фран</text:span></text:p>
        </text:list-item>
        <text:list-item>
          <text:p text:style-name="P1195"><text:span text:style-name="T1196">1616202с<text:s/></text:span><text:span text:style-name="T1197"><text:tab/>Каплан Ліля Романівна <text:s/>ісп</text:span></text:p>
        </text:list-item>
        <text:list-item>
          <text:p text:style-name="P1198"><text:span text:style-name="T1199">1616279с<text:s/></text:span><text:span text:style-name="T1200"><text:tab/>Коцюруба Олеся Ігорівна <text:s/>ісп</text:span></text:p>
        </text:list-item>
        <text:list-item>
          <text:p text:style-name="P1201"><text:span text:style-name="T1202">1616218с<text:s/></text:span><text:span text:style-name="T1203"><text:tab/>Турчин Ганна Володимирівна <text:s/>нім</text:span></text:p>
        </text:list-item>
        <text:list-item>
          <text:p text:style-name="P1204">1616228с<text:s/><text:tab/>Білінська Ірина Василівна <text:s text:c="2"/>нім</text:p>
        </text:list-item>
        <text:list-item>
          <text:p text:style-name="P1205"><text:span text:style-name="T1206">1616235с<text:s/></text:span><text:span text:style-name="T1207"><text:tab/>Бичкова Аліса Петрівна <text:s text:c="2"/>нім</text:span></text:p>
        </text:list-item>
        <text:list-item>
          <text:p text:style-name="P1208"><text:span text:style-name="T1209">1616238с<text:s/></text:span><text:span text:style-name="T1210"><text:tab/>Бронецька Ілона Віталіївна <text:s text:c="2"/></text:span><text:span text:style-name="T1211">нім</text:span></text:p>
        </text:list-item>
        <text:list-item>
          <text:p text:style-name="P1212"><text:span text:style-name="T1213">1616251с<text:s/></text:span><text:span text:style-name="T1214"><text:tab/>Гузій Олена Ігорівна <text:s text:c="2"/>ісп</text:span></text:p>
        </text:list-item>
        <text:list-item>
          <text:p text:style-name="P1215">1616360с <text:s text:c="3"/>Журовська Марія Михайлівна <text:s text:c="3"/>ісп</text:p>
        </text:list-item>
        <text:list-item>
          <text:p text:style-name="P1216">1616267с<text:s/><text:tab/>Кіндратюк Юлія Юріївна <text:s/>фран</text:p>
        </text:list-item>
      </text:list>
      <text:p text:style-name="P1217"/>
      <text:p text:style-name="P1218">18.06.</text:p>
      <text:p text:style-name="P1219"/>
      <text:list text:style-name="LFO55" text:continue-numbering="true">
        <text:list-item>
          <text:p text:style-name="P1220"><text:span text:style-name="T1221">1616277с<text:s/></text:span><text:span text:style-name="T1222"><text:tab/>Костів Максим Володимирович <text:s/>нім</text:span></text:p>
        </text:list-item>
        <text:list-item>
          <text:p text:style-name="P1223"><text:span text:style-name="T1224">1619706с</text:span><text:span text:style-name="T1225"><text:tab/>Курницька Катерина Тарасівна <text:s/>нім</text:span></text:p>
        </text:list-item>
        <text:list-item>
          <text:p text:style-name="P1226"><text:span text:style-name="T1227">1616287с<text:s/></text:span><text:span text:style-name="T1228"><text:tab/>Лин Андріана Ярославівна<text:s/></text:span><text:span text:style-name="T1229"><text:s/>нім</text:span></text:p>
        </text:list-item>
        <text:list-item>
          <text:p text:style-name="P1230"><text:span text:style-name="T1231">1616309с<text:s/></text:span><text:span text:style-name="T1232"><text:tab/>Оринчак Тетяна Іванівна <text:s/>нім</text:span></text:p>
        </text:list-item>
        <text:list-item>
          <text:p text:style-name="P1233"><text:span text:style-name="T1234">1616313с<text:s/></text:span><text:span text:style-name="T1235"><text:tab/>Питльована Юлія Василівна <text:s text:c="2"/>ісп</text:span></text:p>
        </text:list-item>
        <text:list-item>
          <text:p text:style-name="P1236"><text:span text:style-name="T1237">1616320с<text:s/></text:span><text:span text:style-name="T1238"><text:tab/>Сіранчук Анастасія Михайлівна <text:s/>нім</text:span></text:p>
        </text:list-item>
        <text:list-item>
          <text:p text:style-name="P1239"><text:span text:style-name="T1240">1616326с<text:s/></text:span><text:span text:style-name="T1241"><text:tab/>Сулик Іванна Михайлівна <text:s text:c="2"/>ісп</text:span></text:p>
        </text:list-item>
        <text:list-item>
          <text:p text:style-name="P1242"><text:span text:style-name="T1243">1616350с<text:s/></text:span><text:span text:style-name="T1244"><text:tab/>Щур Марта Ростиславівна <text:s/>фран</text:span></text:p>
        </text:list-item>
        <text:list-item>
          <text:p text:style-name="P1245"><text:span text:style-name="T1246">1620603с</text:span><text:span text:style-name="T1247"><text:tab/>Бун</text:span><text:span text:style-name="T1248">д</text:span><text:span text:style-name="T1249">за Ольга Ігорівна <text:s/>нім</text:span></text:p>
        </text:list-item>
        <text:list-item>
          <text:p text:style-name="P1250"><text:span text:style-name="T1251">1616244с<text:s/></text:span><text:span text:style-name="T1252"><text:tab/></text:span><text:span text:style-name="T1253">Гінда Христина Олегівна <text:s/>нім</text:span></text:p>
        </text:list-item>
        <text:list-item>
          <text:p text:style-name="P1254">1616253с<text:s/><text:tab/>Дегнерис Юлія Богданівна <text:s/>ісп</text:p>
        </text:list-item>
      </text:list>
      <text:p text:style-name="P1255"/>
      <text:p text:style-name="P1256">19.06.</text:p>
      <text:list text:style-name="LFO52">
        <text:list-item text:start-value="1">
          <text:p text:style-name="P1257"><text:span text:style-name="T1258">1616273с<text:s/></text:span><text:span text:style-name="T1259"><text:tab/>Коваль Христина Михайлівна <text:s/>нім</text:span></text:p>
        </text:list-item>
        <text:list-item>
          <text:p text:style-name="P1260"><text:span text:style-name="T1261">1616270с<text:s/></text:span><text:span text:style-name="T1262"><text:tab/>Крупник Роксолана Андріївна <text:s/>нім</text:span></text:p>
        </text:list-item>
        <text:list-item>
          <text:p text:style-name="P1263"><text:span text:style-name="T1264">1616291с<text:s/></text:span><text:span text:style-name="T1265"><text:tab/>Мазур Адріана Андріївна <text:s/>нім</text:span></text:p>
        </text:list-item>
        <text:list-item>
          <text:p text:style-name="P1266"><text:span text:style-name="T1267">1616296с<text:s/></text:span><text:span text:style-name="T1268"><text:tab/>Мелех Вікторія Тарасівна <text:s/>нім</text:span></text:p>
        </text:list-item>
        <text:list-item>
          <text:p text:style-name="P1269"><text:span text:style-name="T1270">1616297с</text:span><text:span text:style-name="T1271"><text:tab/></text:span><text:span text:style-name="T1272">Мельник Ольга Миколаївна <text:s/>ісп</text:span></text:p>
        </text:list-item>
        <text:list-item>
          <text:p text:style-name="P1273"><text:span text:style-name="T1274">1616308с<text:s/></text:span><text:span text:style-name="T1275"><text:tab/>Онищенко Юрій Володимирович <text:s/>нім</text:span></text:p>
        </text:list-item>
        <text:list-item>
          <text:p text:style-name="P1276"><text:span text:style-name="T1277">1616321с<text:s/></text:span><text:span text:style-name="T1278"><text:tab/>Семененко Оксана Василівна <text:s/>нім</text:span></text:p>
        </text:list-item>
        <text:list-item>
          <text:p text:style-name="P1279"><text:span text:style-name="T1280">1616336с<text:s/></text:span><text:span text:style-name="T1281"><text:tab/>Царук Аліна Ігорівна <text:s/>ісп</text:span></text:p>
        </text:list-item>
        <text:list-item>
          <text:p text:style-name="P1282"><text:span text:style-name="T1283">1616337с<text:s/></text:span><text:span text:style-name="T1284"><text:tab/>Цибульська Яна Володимирівна <text:s/>нім</text:span></text:p>
        </text:list-item>
        <text:list-item>
          <text:p text:style-name="P1285"><text:span text:style-name="T1286">1616342с<text:s/></text:span><text:span text:style-name="T1287"><text:tab/>Чигін Олена Ярославівна <text:s/>ісп</text:span></text:p>
        </text:list-item>
        <text:list-item>
          <text:p text:style-name="P1288">1616354с<text:s/><text:tab/>Яремко Зоряна Андріївна <text:s/>ісп</text:p>
        </text:list-item>
      </text:list>
      <text:p text:style-name="P1289">20.06</text:p>
      <text:p text:style-name="P1290"/>
      <text:p text:style-name="P1291">1.1617109з <text:s text:c="5"/>Антонова Анастасія Сергіївна <text:s/>ісп</text:p>
      <text:p text:style-name="P1292">2.1619103з <text:s text:c="5"/>Баранюк Христина-Тамара Олександрівна <text:s/>ісп</text:p>
      <text:p text:style-name="P1293">3.1617111з <text:s text:c="5"/>Бац Оксана Ігорівна ісп</text:p>
      <text:soft-page-break/>
      <text:p text:style-name="P1294">4.1616005з <text:s text:c="5"/>Біла Ірина Орестівна <text:s/>нім</text:p>
      <text:p text:style-name="P1295">5.1618114з <text:s text:c="5"/>Білевич Олена Андріївна <text:s/><text:s/>ісп <text:s text:c="14"/></text:p>
      <text:p text:style-name="P1296">6.1616007з <text:s text:c="5"/>Бойко Марія Іванівна фран <text:s text:c="3"/></text:p>
      <text:p text:style-name="P1297">7.1616009з <text:s text:c="5"/>Владиченко Тетяна Сергіївна <text:s/>нім</text:p>
      <text:p text:style-name="P1298">8.1618125з <text:s text:c="5"/>Гриненко Ярослава Іванівна <text:s/>нім</text:p>
      <text:p text:style-name="P1299">9.1616016з <text:s text:c="5"/>Гудзувата Сабіна Вікторівна <text:s text:c="4"/>нім</text:p>
      <text:p text:style-name="P1300">10. 1619101з <text:s text:c="3"/>Джурляк Анна Вікторівна <text:s/><text:s/>нім</text:p>
      <text:p text:style-name="P1301"/>
      <text:p text:style-name="P1302">22.06</text:p>
      <text:p text:style-name="P1303"/>
      <text:list text:style-name="LFO57" text:continue-numbering="true">
        <text:list-item>
          <text:p text:style-name="P1304">1619105з <text:s text:c="3"/>Дмитрієва Ірина Олександрівна фран</text:p>
        </text:list-item>
        <text:list-item>
          <text:p text:style-name="P1305">1618120з <text:s text:c="3"/>Добко Катерина Ігорівна <text:s/>нім</text:p>
        </text:list-item>
        <text:list-item>
          <text:p text:style-name="P1306">1618122з <text:s text:c="3"/>Пилипець Марія Дмитрівна <text:s/>фран</text:p>
        </text:list-item>
        <text:list-item>
          <text:p text:style-name="P1307">1619357з <text:s text:c="3"/>Єлисеєва Наталія Олександрівна <text:s/>фран</text:p>
        </text:list-item>
        <text:list-item>
          <text:p text:style-name="P1308">1616001з <text:s text:c="3"/>Іванів Анна Богданівна <text:s/>нім</text:p>
        </text:list-item>
        <text:list-item>
          <text:p text:style-name="P1309">1618301з <text:s text:c="3"/>Княгніцька<text:s/>Соломія-Ольга Андріївна ісп</text:p>
        </text:list-item>
        <text:list-item>
          <text:p text:style-name="P1310">1618119з <text:s text:c="3"/>Ковальова Валерія Геннадіївна <text:s/>нім</text:p>
        </text:list-item>
        <text:list-item>
          <text:p text:style-name="P1311">1619106з <text:s text:c="3"/>Крилова Дарина Русланівна <text:s/>фран</text:p>
        </text:list-item>
        <text:list-item>
          <text:p text:style-name="P1312">1617351з <text:s text:c="3"/>Кузян Сніжана Михайлівна <text:s/>ісп</text:p>
        </text:list-item>
      </text:list>
      <text:p text:style-name="P1313"/>
      <text:p text:style-name="P1314">ЕК 4 (52 студ)</text:p>
      <text:p text:style-name="P1315"/>
      <text:p text:style-name="Standard"><text:span text:style-name="T1316">ЕК №4</text:span><text:span text:style-name="T1317"><text:s text:c="3"/></text:span><text:span text:style-name="T1318">голова доц.Завгороднєв Ю.А.</text:span></text:p>
      <text:p text:style-name="Standard"><text:span text:style-name="T1319">52 студ <text:s text:c="2"/></text:span><text:span text:style-name="T1320">+ 1 студентка заочник, з минулог</text:span><text:span text:style-name="T1321">о <text:s/>року</text:span><text:span text:style-name="T1322"><text:s text:c="36"/></text:span></text:p>
      <text:p text:style-name="P1323"><text:s text:c="41"/></text:p>
      <text:p text:style-name="P1324">Іна 51з (13 студ вся група)</text:p>
      <text:p text:style-name="P1325">Іна 52з (9 студ вся група)</text:p>
      <text:p text:style-name="P1326">Іна 53з (10 студ вся група) <text:s text:c="3"/>+ 1 студентка заочник, з минулого <text:s/>року</text:p>
      <text:p text:style-name="Standard"><text:span text:style-name="T1327">Іна 41з (20 студ)</text:span><text:span text:style-name="T1328"><text:s text:c="2"/></text:span><text:span text:style-name="T1329"><text:s/></text:span></text:p>
      <text:p text:style-name="P1330"/>
      <text:p text:style-name="P1331">Національна література</text:p>
      <text:p text:style-name="P1332"/>
      <text:p text:style-name="P1333">01.06.20</text:p>
      <text:p text:style-name="P1334"/>
      <text:list text:style-name="LFO58" text:continue-numbering="true">
        <text:list-item>
          <text:p text:style-name="P1335">1615001з<text:s/><text:tab/>Відута Анна-Христина Петрівна <text:s text:c="4"/>нім <text:s text:c="14"/></text:p>
        </text:list-item>
        <text:list-item>
          <text:p text:style-name="P1336">1615002з<text:s/><text:tab/>Галащук Марія Юріївна <text:s text:c="6"/>ісп <text:s text:c="18"/></text:p>
        </text:list-item>
        <text:list-item>
          <text:p text:style-name="P1337">1615003з<text:s/><text:tab/>Горностай Наталія Богданівна <text:s text:c="3"/>ісп <text:s text:c="14"/></text:p>
        </text:list-item>
        <text:list-item>
          <text:p text:style-name="P1338"><text:span text:style-name="T1339">1615004з<text:s/></text:span><text:span text:style-name="T1340"><text:tab/></text:span><text:span text:style-name="T1341">Микуличинська</text:span><text:span text:style-name="T1342"><text:s/>Ангеліна Володимирівна <text:s text:c="3"/></text:span><text:span text:style-name="T1343">ісп</text:span></text:p>
        </text:list-item>
        <text:list-item>
          <text:p text:style-name="P1344"><text:span text:style-name="T1345">1615011з<text:s/></text:span><text:span text:style-name="T1346"><text:tab/>Багай Тереза Ярославівна <text:s text:c="3"/></text:span><text:span text:style-name="T1347">ісп</text:span><text:span text:style-name="T1348"><text:s text:c="6"/></text:span></text:p>
        </text:list-item>
        <text:list-item>
          <text:p text:style-name="P1349"><text:span text:style-name="T1350">1615012з<text:s/></text:span><text:span text:style-name="T1351"><text:tab/>Бойко Тетяна Андріївна <text:s text:c="2"/></text:span><text:span text:style-name="T1352">фран</text:span><text:span text:style-name="T1353"><text:s text:c="10"/></text:span></text:p>
        </text:list-item>
        <text:list-item>
          <text:p text:style-name="P1354"><text:span text:style-name="T1355">1615013з<text:s/></text:span><text:span text:style-name="T1356"><text:tab/>Буй Ольга Русланівна <text:s text:c="4"/></text:span><text:span text:style-name="T1357">нім</text:span></text:p>
        </text:list-item>
        <text:list-item>
          <text:p text:style-name="P1358"><text:span text:style-name="T1359">1615016з<text:s/></text:span><text:span text:style-name="T1360"><text:tab/>Гевко Соломія Михайлівна <text:s text:c="2"/></text:span><text:span text:style-name="T1361">фран</text:span><text:span text:style-name="T1362"><text:s text:c="8"/></text:span></text:p>
        </text:list-item>
        <text:list-item>
          <text:p text:style-name="P1363"><text:span text:style-name="T1364">1615017з<text:s/></text:span><text:span text:style-name="T1365"><text:tab/>Герей Мар`яна Василівна <text:s/></text:span><text:span text:style-name="T1366">ісп</text:span></text:p>
        </text:list-item>
        <text:list-item>
          <text:p text:style-name="P1367">1718303з <text:s text:c="3"/>Кривак Юлія Юріївна <text:s text:c="5"/>нім</text:p>
        </text:list-item>
        <text:list-item>
          <text:p text:style-name="P1368"><text:span text:style-name="T1369">1616109з <text:s text:c="3"/>Тетерка Наталія Ярославівна</text:span><text:span text:style-name="T1370"><text:s text:c="3"/>ісп</text:span></text:p>
        </text:list-item>
      </text:list>
      <text:p text:style-name="P1371"/>
      <text:p text:style-name="P1372">02.06.20</text:p>
      <text:p text:style-name="P1373"/>
      <text:list text:style-name="LFO59" text:continue-numbering="true">
        <text:list-item>
          <text:p text:style-name="P1374"><text:span text:style-name="T1375">1616100з <text:s text:c="3"/>Венгрин Андріана Андріївна <text:s text:c="2"/></text:span><text:span text:style-name="T1376">нім</text:span></text:p>
        </text:list-item>
        <text:list-item>
          <text:p text:style-name="P1377">1615020з <text:s text:c="3"/>Ковальчук Лілія Олександрівна <text:s text:c="2"/>нім <text:s text:c="26"/></text:p>
        </text:list-item>
        <text:list-item>
          <text:p text:style-name="P1378">1615021з <text:s text:c="3"/>Ковалик Ярина Тарасівна <text:s text:c="7"/>ісп <text:s text:c="11"/></text:p>
        </text:list-item>
        <text:list-item>
          <text:p text:style-name="P1379">1615024з<text:s/><text:tab/>Мамчук Наталія Олегівна <text:s text:c="3"/>нім <text:s/></text:p>
        </text:list-item>
        <text:list-item>
          <text:p text:style-name="P1380">1615006з<text:s/><text:tab/>Матура Христина Мирославівна <text:s text:c="4"/>ісп</text:p>
        </text:list-item>
        <text:list-item>
          <text:p text:style-name="P1381">1617354з <text:s text:c="3"/>Момот Олександра Олегівна <text:s text:c="7"/>ісп <text:s text:c="7"/></text:p>
        </text:list-item>
        <text:list-item>
          <text:p text:style-name="P1382">1615025з<text:s/><text:tab/>Мельник Анна-Оксана Олегівна <text:s text:c="2"/>нім</text:p>
        </text:list-item>
        <text:list-item>
          <text:p text:style-name="P1383"><text:span text:style-name="T1384">1615007з<text:s/></text:span><text:span text:style-name="T1385"><text:tab/>Тимчишин Юлія Василівна</text:span><text:span text:style-name="T1386"><text:s text:c="3"/>нім</text:span><text:span text:style-name="T1387"><text:s text:c="30"/></text:span></text:p>
        </text:list-item>
        <text:list-item>
          <text:p text:style-name="P1388">1616102з <text:s text:c="3"/>Трускавецька Анна-Марія Орестівна <text:s text:c="2"/>нім</text:p>
        </text:list-item>
        <text:list-item>
          <text:p text:style-name="P1389">1618304з <text:s text:c="3"/>Харко Олег Васильович <text:s/>нім</text:p>
        </text:list-item>
        <text:list-item>
          <text:p text:style-name="P1390">1616108з <text:s text:c="3"/>Чемерис Алла Андріївна <text:s/>нім</text:p>
        </text:list-item>
      </text:list>
      <text:p text:style-name="P1391">03.06.20</text:p>
      <text:p text:style-name="P1392"/>
      <text:list text:style-name="WWNum5" text:continue-numbering="true">
        <text:list-item>
          <text:p text:style-name="P1393"><text:span text:style-name="T1394">1618201з <text:s text:c="2"/>Біда Вікторія Миронівна <text:s text:c="3"/></text:span><text:span text:style-name="T1395">нім</text:span></text:p>
        </text:list-item>
        <text:list-item>
          <text:p text:style-name="P1396">1615018з <text:s text:c="2"/>Глухан Марта Богданівна <text:s/>нім</text:p>
        </text:list-item>
        <text:list-item>
          <text:p text:style-name="P1397">1618204з <text:s text:c="2"/>Горошко Анастасія<text:s/>Ігорівна <text:s text:c="2"/>ісп</text:p>
        </text:list-item>
        <text:list-item>
          <text:p text:style-name="P1398">1618203з <text:s text:c="2"/>Лучак Роксолана Тарасівна <text:s text:c="2"/>нім</text:p>
        </text:list-item>
        <text:list-item>
          <text:p text:style-name="P1399">1615028з <text:s text:c="2"/>Перейма-Криза Марта Володимирівна <text:s/>ісп</text:p>
        </text:list-item>
        <text:list-item>
          <text:p text:style-name="P1400">1617100з <text:s text:c="2"/>Полюга Наталія Вікторівна <text:s text:c="2"/>нім</text:p>
        </text:list-item>
        <text:list-item>
          <text:p text:style-name="P1401">1618206з <text:s text:c="2"/>Рудик Юлія Юріївна <text:s text:c="2"/>нім</text:p>
        </text:list-item>
        <text:list-item>
          <text:p text:style-name="P1402">1615029з <text:s text:c="2"/>Саніцька Софія Богданівна <text:s/>фран <text:s text:c="26"/></text:p>
        </text:list-item>
        <text:list-item>
          <text:p text:style-name="P1403">1615032з <text:s text:c="2"/>Цуняк Анастасія Миколаївна <text:s text:c="3"/>нім <text:s text:c="16"/></text:p>
        </text:list-item>
        <text:list-item>
          <text:p text:style-name="P1404">1615033з <text:s text:c="2"/>Шалата Юлія Романівна <text:s text:c="3"/>ісп</text:p>
        </text:list-item>
        <text:list-item>
          <text:p text:style-name="P1405"><text:s text:c="20"/>Хоменко Марта<text:s/></text:p>
        </text:list-item>
      </text:list>
      <text:soft-page-break/>
      <text:p text:style-name="P1406">04.06.20</text:p>
      <text:list text:style-name="LFO61" text:continue-numbering="true">
        <text:list-item>
          <text:p text:style-name="P1407">1618103з <text:s text:c="3"/>Кульчицька Ірина Олегівна <text:s/>нім</text:p>
        </text:list-item>
        <text:list-item>
          <text:p text:style-name="P1408">1618113з <text:s text:c="3"/>Лавер Дар’я Сергіївна <text:s/>фран</text:p>
        </text:list-item>
        <text:list-item>
          <text:p text:style-name="P1409">1618116з <text:s text:c="3"/>Мандибур<text:s/>Ангеліна Анатоліївна <text:s text:c="2"/>ісп</text:p>
        </text:list-item>
        <text:list-item>
          <text:p text:style-name="P1410">1617110з <text:s text:c="3"/>Мастеровенко Юлія Володимирівна <text:s text:c="2"/>нім</text:p>
        </text:list-item>
        <text:list-item>
          <text:p text:style-name="P1411">1618124з <text:s text:c="3"/>Недовіз Оксана Ігорівна <text:s text:c="3"/>ісп <text:s text:c="6"/></text:p>
        </text:list-item>
        <text:list-item>
          <text:p text:style-name="P1412">1616011з <text:s text:c="3"/>Нестерова Христина Андріївна <text:s text:c="3"/>фран <text:s text:c="3"/></text:p>
        </text:list-item>
        <text:list-item>
          <text:p text:style-name="P1413">1616013з <text:s text:c="3"/>Олексин Григорій Олегович <text:s text:c="3"/>нім <text:s text:c="9"/></text:p>
        </text:list-item>
        <text:list-item>
          <text:p text:style-name="P1414">1616014з <text:s text:c="3"/>Олинець Анна Борисівна <text:s text:c="2"/>фран <text:s text:c="15"/></text:p>
        </text:list-item>
        <text:list-item>
          <text:p text:style-name="P1415">1616015з <text:s text:c="3"/>Павенська Анна-Марія Володимирівна <text:s text:c="3"/>нім</text:p>
        </text:list-item>
        <text:list-item>
          <text:p text:style-name="P1416">1618112з <text:s text:c="3"/>Попик Ольга-Каріна Тарасівна <text:s/>нім</text:p>
        </text:list-item>
      </text:list>
      <text:p text:style-name="P1417">05.06.20</text:p>
      <text:list text:style-name="LFO62" text:continue-numbering="true">
        <text:list-item>
          <text:p text:style-name="P1418">1618123з <text:s text:c="3"/>Рокошевська Вероніка Олегівна <text:s text:c="2"/>ісп</text:p>
        </text:list-item>
        <text:list-item>
          <text:p text:style-name="P1419">1618121з <text:s text:c="3"/>Скомаровська Юліана Віталіївна <text:s/>нім</text:p>
        </text:list-item>
        <text:list-item>
          <text:p text:style-name="P1420">1619050з <text:s text:c="3"/>Скорко Софія Володимирівна <text:s/>ісп</text:p>
        </text:list-item>
        <text:list-item>
          <text:p text:style-name="P1421">1619104з <text:s text:c="3"/>Спасюк Євгенія Валеріївна <text:s/>нім</text:p>
        </text:list-item>
        <text:list-item>
          <text:p text:style-name="P1422">1617600з <text:s text:c="3"/>Тоган Ендрю Зенон <text:s/>фран</text:p>
        </text:list-item>
        <text:list-item>
          <text:p text:style-name="P1423">1618155з <text:s text:c="3"/>Тучапська Віра Василівна <text:s/>ісп</text:p>
        </text:list-item>
        <text:list-item>
          <text:p text:style-name="P1424">1616017з <text:s text:c="3"/>Федько Анастасія Василівна <text:s text:c="3"/>нім</text:p>
        </text:list-item>
        <text:list-item>
          <text:p text:style-name="P1425">1618300з <text:s text:c="3"/>Чайковська Ірина Володимирівна <text:s text:c="3"/>нім</text:p>
        </text:list-item>
        <text:list-item>
          <text:p text:style-name="P1426">1618118з<text:s/><text:s text:c="3"/>Цьорох Софія Юріївна <text:s/>нім</text:p>
        </text:list-item>
        <text:list-item>
          <text:p text:style-name="P1427">1619102з <text:s text:c="3"/>Штефюк Тетяна Вікторівна <text:s text:c="2"/>ісп</text:p>
        </text:list-item>
      </text:list>
      <text:p text:style-name="P1428"/>
      <text:p text:style-name="P1429">Перша іноземна мова</text:p>
      <text:p text:style-name="P1430"><text:span text:style-name="T1431">0</text:span><text:span text:style-name="T1432">6.06.20</text:span></text:p>
      <text:list text:style-name="LFO63" text:continue-numbering="true">
        <text:list-item>
          <text:p text:style-name="P1433">1615001з<text:s/><text:tab/>Відута Анна-Христина Петрівна <text:s text:c="4"/>нім <text:s text:c="14"/></text:p>
        </text:list-item>
        <text:list-item>
          <text:p text:style-name="P1434">1615002з<text:s/><text:tab/>Галащук Марія Юріївна <text:s text:c="6"/>ісп <text:s text:c="18"/></text:p>
        </text:list-item>
        <text:list-item>
          <text:p text:style-name="P1435">1615003з<text:s/><text:tab/>Горностай Наталія<text:s/>Богданівна <text:s text:c="3"/>ісп <text:s text:c="14"/></text:p>
        </text:list-item>
        <text:list-item>
          <text:p text:style-name="P1436"><text:span text:style-name="T1437">1615004з<text:s/></text:span><text:span text:style-name="T1438"><text:tab/></text:span><text:span text:style-name="T1439">Микуличинська</text:span><text:span text:style-name="T1440"><text:s/>Ангеліна Володимирівна <text:s text:c="3"/></text:span><text:span text:style-name="T1441">ісп</text:span></text:p>
        </text:list-item>
        <text:list-item>
          <text:p text:style-name="P1442"><text:span text:style-name="T1443">1615011з<text:s/></text:span><text:span text:style-name="T1444"><text:tab/>Багай Тереза Ярославівна <text:s text:c="3"/></text:span><text:span text:style-name="T1445">ісп</text:span><text:span text:style-name="T1446"><text:s text:c="6"/></text:span></text:p>
        </text:list-item>
        <text:list-item>
          <text:p text:style-name="P1447"><text:span text:style-name="T1448">1615012з<text:s/></text:span><text:span text:style-name="T1449"><text:tab/>Бойко Тетяна Андріївна <text:s text:c="2"/></text:span><text:span text:style-name="T1450">фран</text:span><text:span text:style-name="T1451"><text:s text:c="10"/></text:span></text:p>
        </text:list-item>
        <text:list-item>
          <text:p text:style-name="P1452"><text:span text:style-name="T1453">1615013з<text:s/></text:span><text:span text:style-name="T1454"><text:tab/>Буй Ольга Русланівна <text:s text:c="4"/></text:span><text:span text:style-name="T1455">нім</text:span></text:p>
        </text:list-item>
        <text:list-item>
          <text:p text:style-name="P1456"><text:span text:style-name="T1457">1615016з<text:s/></text:span><text:span text:style-name="T1458"><text:tab/>Гевко Соломія Михайлів</text:span><text:span text:style-name="T1459">на <text:s text:c="2"/></text:span><text:span text:style-name="T1460">фран</text:span><text:span text:style-name="T1461"><text:s text:c="8"/></text:span></text:p>
        </text:list-item>
        <text:list-item>
          <text:p text:style-name="P1462"><text:span text:style-name="T1463">1615017з<text:s/></text:span><text:span text:style-name="T1464"><text:tab/>Герей Мар`яна Василівна <text:s/></text:span><text:span text:style-name="T1465">ісп</text:span></text:p>
        </text:list-item>
        <text:list-item>
          <text:p text:style-name="P1466">1718303з <text:s text:c="3"/>Кривак Юлія Юріївна <text:s text:c="5"/>нім</text:p>
        </text:list-item>
        <text:list-item>
          <text:p text:style-name="P1467">1616109з <text:s text:c="3"/>Тетерка Наталія Ярославівна <text:s text:c="2"/>ісп</text:p>
        </text:list-item>
      </text:list>
      <text:p text:style-name="P1468">09.06.20</text:p>
      <text:list text:style-name="LFO64" text:continue-numbering="true">
        <text:list-item>
          <text:p text:style-name="P1469"><text:span text:style-name="T1470">1616100з <text:s text:c="3"/>Венгрин Андріана Андріївна <text:s text:c="2"/></text:span><text:span text:style-name="T1471">нім</text:span></text:p>
        </text:list-item>
        <text:list-item>
          <text:p text:style-name="P1472">1615020з <text:s text:c="3"/>Ковальчук Лілія Олександрівна <text:s text:c="2"/>нім<text:s/><text:s text:c="26"/></text:p>
        </text:list-item>
        <text:list-item>
          <text:p text:style-name="P1473">1615021з <text:s text:c="3"/>Ковалик Ярина Тарасівна <text:s text:c="7"/>ісп <text:s text:c="11"/></text:p>
        </text:list-item>
        <text:list-item>
          <text:p text:style-name="P1474">1615024з<text:s/><text:tab/>Мамчук Наталія Олегівна <text:s text:c="3"/>нім <text:s/></text:p>
        </text:list-item>
        <text:list-item>
          <text:p text:style-name="P1475">1615006з<text:s/><text:tab/>Матура Христина Мирославівна <text:s text:c="4"/>ісп</text:p>
        </text:list-item>
        <text:list-item>
          <text:p text:style-name="P1476">1617354з <text:s text:c="3"/>Момот Олександра Олегівна <text:s text:c="7"/>ісп <text:s text:c="7"/></text:p>
        </text:list-item>
        <text:list-item>
          <text:p text:style-name="P1477">1615025з<text:s/><text:tab/>Мельник<text:s/>Анна-Оксана Олегівна <text:s text:c="2"/>нім</text:p>
        </text:list-item>
        <text:list-item>
          <text:p text:style-name="P1478"><text:span text:style-name="T1479">1615007з<text:s/></text:span><text:span text:style-name="T1480"><text:tab/>Тимчишин Юлія Василівна</text:span><text:span text:style-name="T1481"><text:s text:c="3"/>нім</text:span><text:span text:style-name="T1482"><text:s text:c="30"/></text:span></text:p>
        </text:list-item>
        <text:list-item>
          <text:p text:style-name="P1483">1616102з <text:s text:c="3"/>Трускавецька Анна-Марія Орестівна <text:s text:c="2"/>нім</text:p>
        </text:list-item>
        <text:list-item>
          <text:p text:style-name="P1484">1618304з <text:s text:c="3"/>Харко Олег Васильович <text:s/>нім</text:p>
        </text:list-item>
        <text:list-item>
          <text:p text:style-name="P1485">1616108з <text:s text:c="3"/>Чемерис Алла Андріївна <text:s/>нім</text:p>
        </text:list-item>
      </text:list>
      <text:p text:style-name="P1486"/>
      <text:p text:style-name="P1487">10.06.20</text:p>
      <text:p text:style-name="P1488"/>
      <text:list text:style-name="LFO65" text:continue-numbering="true">
        <text:list-item>
          <text:p text:style-name="P1489"><text:span text:style-name="T1490">1618201з <text:s text:c="2"/>Біда В</text:span><text:span text:style-name="T1491">ікторія Миронівна <text:s text:c="3"/></text:span><text:span text:style-name="T1492">нім</text:span></text:p>
        </text:list-item>
        <text:list-item>
          <text:p text:style-name="P1493">1615018з <text:s text:c="2"/>Глухан Марта Богданівна <text:s/>нім</text:p>
        </text:list-item>
        <text:list-item>
          <text:p text:style-name="P1494">1618204з <text:s text:c="2"/>Горошко Анастасія Ігорівна <text:s text:c="2"/>ісп</text:p>
        </text:list-item>
        <text:list-item>
          <text:p text:style-name="P1495">1618203з <text:s text:c="2"/>Лучак Роксолана Тарасівна <text:s text:c="2"/>нім</text:p>
        </text:list-item>
        <text:list-item>
          <text:p text:style-name="P1496">1615028з <text:s text:c="2"/>Перейма-Криза Марта Володимирівна <text:s/>ісп</text:p>
        </text:list-item>
        <text:list-item>
          <text:p text:style-name="P1497">1617100з <text:s text:c="2"/>Полюга Наталія Вікторівна <text:s text:c="2"/>нім</text:p>
        </text:list-item>
        <text:list-item>
          <text:p text:style-name="P1498">1618206з <text:s text:c="2"/>Рудик Юлія Юріївна <text:s text:c="2"/>нім</text:p>
        </text:list-item>
        <text:list-item>
          <text:p text:style-name="P1499">1615029з <text:s text:c="2"/>Саніцька Софія Богданівна <text:s/>фран <text:s text:c="26"/></text:p>
        </text:list-item>
        <text:list-item>
          <text:p text:style-name="P1500">1615032з <text:s text:c="2"/>Цуняк Анастасія Миколаївна <text:s text:c="3"/>нім <text:s text:c="16"/></text:p>
        </text:list-item>
        <text:list-item>
          <text:p text:style-name="P1501">1615033з <text:s text:c="2"/>Шалата Юлія Романівна <text:s text:c="3"/>ісп</text:p>
        </text:list-item>
      </text:list>
      <text:p text:style-name="P1502"/>
      <text:p text:style-name="P1503">11.06.20</text:p>
      <text:list text:style-name="LFO66" text:continue-numbering="true">
        <text:list-item>
          <text:p text:style-name="P1504">1618103з <text:s text:c="3"/>Кульчицька Ірина Олегівна <text:s/>нім</text:p>
        </text:list-item>
        <text:list-item>
          <text:p text:style-name="P1505">1618113з <text:s text:c="3"/>Лавер Дар’я Сергіївна <text:s/>фран</text:p>
        </text:list-item>
        <text:list-item>
          <text:p text:style-name="P1506">1618116з <text:s text:c="3"/>Мандибур Ангеліна Анатоліївна <text:s text:c="2"/>ісп</text:p>
        </text:list-item>
        <text:list-item>
          <text:p text:style-name="P1507">1617110з <text:s text:c="3"/>Мастеровенко Юлія Володимирівна <text:s text:c="2"/>нім</text:p>
        </text:list-item>
        <text:list-item>
          <text:p text:style-name="P1508">1618124з <text:s text:c="3"/>Недовіз Оксана Ігорівна <text:s text:c="3"/>ісп <text:s text:c="6"/></text:p>
        </text:list-item>
        <text:list-item>
          <text:p text:style-name="P1509">1616011з <text:s text:c="3"/>Нестерова Христина Андріївна <text:s text:c="3"/>фран <text:s text:c="3"/></text:p>
        </text:list-item>
        <text:list-item>
          <text:p text:style-name="P1510">1616013з <text:s text:c="3"/>Олексин Григорій Олегович <text:s text:c="3"/>нім <text:s text:c="9"/></text:p>
        </text:list-item>
        <text:list-item>
          <text:p text:style-name="P1511">1616014з <text:s text:c="3"/>Олинець Анна Борисівна <text:s text:c="2"/>фран <text:s text:c="15"/></text:p>
        </text:list-item>
        <text:list-item>
          <text:p text:style-name="P1512">1616015з <text:s text:c="3"/>Павенська Анна-Марія Володимирівна <text:s text:c="3"/>нім</text:p>
        </text:list-item>
        <text:list-item>
          <text:p text:style-name="P1513">1618112з <text:s text:c="3"/>Попик Ольга-Каріна Тарасівна <text:s/>нім</text:p>
        </text:list-item>
      </text:list>
      <text:p text:style-name="P1514">12.06.20</text:p>
      <text:list text:style-name="LFO67" text:continue-numbering="true">
        <text:list-item>
          <text:p text:style-name="P1515">1618123з <text:s text:c="3"/>Рокошевська Вероніка Олегівна <text:s text:c="2"/>ісп</text:p>
        </text:list-item>
        <text:list-item>
          <text:p text:style-name="P1516">1618121з <text:s text:c="3"/>Скомаровська Юліана Віталіївна <text:s/>нім</text:p>
        </text:list-item>
        <text:list-item>
          <text:p text:style-name="P1517">1619050з <text:s text:c="3"/>Скорко Софія Володимирівна <text:s/>ісп</text:p>
        </text:list-item>
        <text:list-item>
          <text:p text:style-name="P1518">1619104з <text:s text:c="3"/>Спасюк Євгенія Валеріївна <text:s/>нім</text:p>
        </text:list-item>
        <text:list-item>
          <text:p text:style-name="P1519">1617600з <text:s text:c="3"/>Тоган Ендрю Зенон <text:s/>фран</text:p>
        </text:list-item>
        <text:list-item>
          <text:p text:style-name="P1520">1618155з <text:s text:c="3"/>Тучапська Віра Василівна <text:s/>ісп</text:p>
        </text:list-item>
        <text:list-item>
          <text:p text:style-name="P1521">1616017з <text:s text:c="3"/>Федько Анастасія Василівна <text:s text:c="3"/>нім</text:p>
        </text:list-item>
        <text:list-item>
          <text:p text:style-name="P1522">1618300з <text:s text:c="3"/>Чайковська Ірина Володимирівна <text:s text:c="3"/>нім</text:p>
        </text:list-item>
        <text:list-item>
          <text:p text:style-name="P1523">1618118з <text:s text:c="3"/>Цьорох Софія Юріївна <text:s/>нім</text:p>
        </text:list-item>
        <text:list-item>
          <text:p text:style-name="P1524">1619102з <text:s text:c="3"/>Штефюк Тетяна Вікторівна <text:s text:c="2"/>ісп</text:p>
        </text:list-item>
      </text:list>
      <text:p text:style-name="P1525">Друга іноземна мова</text:p>
      <text:p text:style-name="P1526">13.06.20</text:p>
      <text:list text:style-name="LFO68" text:continue-numbering="true">
        <text:list-item>
          <text:p text:style-name="P1527">1615001з<text:s/><text:tab/>Відута Анна-Христина Петрівна <text:s text:c="4"/>нім <text:s text:c="14"/></text:p>
        </text:list-item>
        <text:list-item>
          <text:p text:style-name="P1528">1615002з<text:s/><text:tab/>Галащук Марія<text:s/>Юріївна <text:s text:c="6"/>ісп <text:s text:c="18"/></text:p>
        </text:list-item>
        <text:list-item>
          <text:p text:style-name="P1529">1615003з<text:s/><text:tab/>Горностай Наталія Богданівна <text:s text:c="3"/>ісп <text:s text:c="14"/></text:p>
        </text:list-item>
        <text:list-item>
          <text:p text:style-name="P1530"><text:span text:style-name="T1531">1615004з<text:s/></text:span><text:span text:style-name="T1532"><text:tab/></text:span><text:span text:style-name="T1533">Микуличинська</text:span><text:span text:style-name="T1534"><text:s/>Ангеліна Володимирівна <text:s text:c="3"/></text:span><text:span text:style-name="T1535">ісп</text:span></text:p>
        </text:list-item>
        <text:list-item>
          <text:p text:style-name="P1536"><text:span text:style-name="T1537">1615011з<text:s/></text:span><text:span text:style-name="T1538"><text:tab/>Багай Тереза Ярославівна <text:s text:c="3"/></text:span><text:span text:style-name="T1539">ісп</text:span><text:span text:style-name="T1540"><text:s text:c="6"/></text:span></text:p>
        </text:list-item>
        <text:list-item>
          <text:p text:style-name="P1541"><text:span text:style-name="T1542">1615012з<text:s/></text:span><text:span text:style-name="T1543"><text:tab/>Бойко Тетяна Андріївна <text:s text:c="2"/></text:span><text:span text:style-name="T1544">фран</text:span><text:span text:style-name="T1545"><text:s text:c="10"/></text:span></text:p>
        </text:list-item>
        <text:list-item>
          <text:p text:style-name="P1546"><text:span text:style-name="T1547">1615013з<text:s/></text:span><text:span text:style-name="T1548"><text:tab/>Буй Ольга Русланівна <text:s text:c="4"/></text:span><text:span text:style-name="T1549">нім</text:span></text:p>
        </text:list-item>
        <text:list-item>
          <text:p text:style-name="P1550"><text:span text:style-name="T1551">1615016з<text:s/></text:span><text:span text:style-name="T1552"><text:tab/>Гевко Соломія Михайлівна <text:s text:c="2"/></text:span><text:span text:style-name="T1553">фран</text:span><text:span text:style-name="T1554"><text:s text:c="8"/></text:span></text:p>
        </text:list-item>
        <text:list-item>
          <text:p text:style-name="P1555"><text:span text:style-name="T1556">1615017з<text:s/></text:span><text:span text:style-name="T1557"><text:tab/>Герей Мар`яна Василівна <text:s/></text:span><text:span text:style-name="T1558">ісп</text:span></text:p>
        </text:list-item>
        <text:list-item>
          <text:p text:style-name="P1559">1718303з <text:s text:c="3"/>Кривак Юлія Юріївна <text:s text:c="5"/>нім</text:p>
        </text:list-item>
        <text:list-item>
          <text:p text:style-name="P1560">1616109з <text:s text:c="3"/>Тетерка Наталія Ярославівна <text:s text:c="2"/>ісп</text:p>
        </text:list-item>
      </text:list>
      <text:p text:style-name="P1561">15.06.20</text:p>
      <text:list text:style-name="LFO69" text:continue-numbering="true">
        <text:list-item>
          <text:p text:style-name="P1562"><text:span text:style-name="T1563">1616100з <text:s text:c="3"/>Венгрин Андріана<text:s/></text:span><text:span text:style-name="T1564">Андріївна <text:s text:c="2"/></text:span><text:span text:style-name="T1565">нім</text:span></text:p>
        </text:list-item>
        <text:list-item>
          <text:p text:style-name="P1566">1615020з <text:s text:c="3"/>Ковальчук Лілія Олександрівна <text:s text:c="2"/>нім <text:s text:c="26"/></text:p>
        </text:list-item>
        <text:list-item>
          <text:p text:style-name="P1567">1615021з <text:s text:c="3"/>Ковалик Ярина Тарасівна <text:s text:c="7"/>ісп <text:s text:c="11"/></text:p>
        </text:list-item>
        <text:list-item>
          <text:p text:style-name="P1568">1615024з<text:s/><text:tab/>Мамчук Наталія Олегівна <text:s text:c="3"/>нім <text:s/></text:p>
        </text:list-item>
        <text:list-item>
          <text:p text:style-name="P1569">1615006з<text:s/><text:tab/>Матура Христина Мирославівна <text:s text:c="4"/>ісп</text:p>
        </text:list-item>
        <text:list-item>
          <text:p text:style-name="P1570">1617354з <text:s text:c="3"/>Момот Олександра Олегівна <text:s text:c="7"/>ісп <text:s text:c="7"/></text:p>
        </text:list-item>
        <text:list-item>
          <text:p text:style-name="P1571">1615025з<text:s/><text:tab/>Мельник Анна-Оксана Олегівна <text:s text:c="2"/>нім</text:p>
        </text:list-item>
        <text:list-item>
          <text:p text:style-name="P1572"><text:span text:style-name="T1573">1615007з<text:s/></text:span><text:span text:style-name="T1574"><text:tab/>Тимчишин Юлія Василівна</text:span><text:span text:style-name="T1575"><text:s text:c="3"/>нім</text:span><text:span text:style-name="T1576"><text:s text:c="30"/></text:span></text:p>
        </text:list-item>
        <text:list-item>
          <text:p text:style-name="P1577">1616102з <text:s text:c="3"/>Трускавецька Анна-Марія Орестівна <text:s text:c="2"/>нім</text:p>
        </text:list-item>
        <text:list-item>
          <text:p text:style-name="P1578">1618304з <text:s text:c="3"/>Харко Олег Васильович <text:s/>нім</text:p>
        </text:list-item>
        <text:list-item>
          <text:p text:style-name="P1579">1616108з<text:s/><text:s text:c="3"/>Чемерис Алла Андріївна <text:s/>нім</text:p>
        </text:list-item>
      </text:list>
      <text:p text:style-name="P1580"/>
      <text:p text:style-name="P1581">17.06.20</text:p>
      <text:list text:style-name="LFO70" text:continue-numbering="true">
        <text:list-item>
          <text:p text:style-name="P1582"><text:span text:style-name="T1583">1618201з <text:s text:c="2"/>Біда Вікторія Миронівна <text:s text:c="3"/></text:span><text:span text:style-name="T1584">нім</text:span></text:p>
        </text:list-item>
        <text:list-item>
          <text:p text:style-name="P1585">1615018з <text:s text:c="2"/>Глухан Марта Богданівна <text:s/>нім</text:p>
        </text:list-item>
        <text:list-item>
          <text:p text:style-name="P1586">1618204з <text:s text:c="2"/>Горошко Анастасія Ігорівна <text:s text:c="2"/>ісп</text:p>
        </text:list-item>
        <text:list-item>
          <text:p text:style-name="P1587">1618203з <text:s text:c="2"/>Лучак Роксолана Тарасівна <text:s text:c="2"/>нім</text:p>
        </text:list-item>
        <text:list-item>
          <text:p text:style-name="P1588">1615028з <text:s text:c="2"/>Перейма-Криза Марта Володимирівна <text:s/>ісп</text:p>
        </text:list-item>
        <text:list-item>
          <text:p text:style-name="P1589">1617100з <text:s text:c="2"/>Полюга Наталія Вікторівна <text:s text:c="2"/>нім</text:p>
        </text:list-item>
        <text:list-item>
          <text:p text:style-name="P1590">1618206з <text:s text:c="2"/>Рудик Юлія Юріївна <text:s text:c="2"/>нім</text:p>
        </text:list-item>
        <text:list-item>
          <text:p text:style-name="P1591">1615029з <text:s text:c="2"/>Саніцька Софія Богданівна <text:s/>фран <text:s text:c="26"/></text:p>
        </text:list-item>
        <text:list-item>
          <text:p text:style-name="P1592">1615032з <text:s text:c="2"/>Цуняк Анастасія Миколаївна <text:s text:c="3"/>нім <text:s text:c="16"/></text:p>
        </text:list-item>
        <text:list-item>
          <text:p text:style-name="P1593">1615033з <text:s text:c="2"/>Шалата Юлія Романівна <text:s text:c="3"/>ісп</text:p>
        </text:list-item>
      </text:list>
      <text:p text:style-name="P1594"/>
      <text:p text:style-name="P1595">18.06.20</text:p>
      <text:list text:style-name="LFO71" text:continue-numbering="true">
        <text:list-item>
          <text:p text:style-name="P1596">1618103з <text:s text:c="3"/>Кульчицька Ірина Олегівна <text:s/>нім</text:p>
        </text:list-item>
        <text:list-item>
          <text:p text:style-name="P1597">1618113з <text:s text:c="3"/>Лавер Дар’я Сергіївна <text:s/>фран</text:p>
        </text:list-item>
        <text:list-item>
          <text:p text:style-name="P1598">1618116з <text:s text:c="3"/>Мандибур Ангеліна Анатоліївна <text:s text:c="2"/>ісп</text:p>
        </text:list-item>
        <text:list-item>
          <text:p text:style-name="P1599">1617110з <text:s text:c="3"/>Мастеровенко Юлія Володимирівна <text:s text:c="2"/>нім</text:p>
        </text:list-item>
        <text:list-item>
          <text:p text:style-name="P1600">1618124з <text:s text:c="3"/>Недовіз Оксана Ігорівна <text:s text:c="3"/>ісп <text:s text:c="6"/></text:p>
        </text:list-item>
        <text:list-item>
          <text:p text:style-name="P1601">1616011з <text:s text:c="3"/>Нестерова Христина Андріївна <text:s text:c="3"/>фран <text:s text:c="3"/></text:p>
        </text:list-item>
        <text:list-item>
          <text:p text:style-name="P1602">1616013з <text:s text:c="3"/>Олексин Григорій Олегович <text:s text:c="3"/>нім <text:s text:c="9"/></text:p>
        </text:list-item>
        <text:list-item>
          <text:p text:style-name="P1603">1616014з <text:s text:c="3"/>Олинець Анна Борисівна <text:s text:c="2"/>фран <text:s text:c="15"/></text:p>
        </text:list-item>
        <text:list-item>
          <text:p text:style-name="P1604">1616015з <text:s text:c="3"/>Павенська Анна-Марія Володимирівна <text:s text:c="3"/>нім</text:p>
        </text:list-item>
        <text:list-item>
          <text:p text:style-name="P1605">1618112з <text:s text:c="3"/>Попик Ольга-Каріна Тарасівна <text:s/>нім</text:p>
        </text:list-item>
      </text:list>
      <text:p text:style-name="P1606"/>
      <text:p text:style-name="P1607">19.06.20</text:p>
      <text:soft-page-break/>
      <text:list text:style-name="LFO72" text:continue-numbering="true">
        <text:list-item>
          <text:p text:style-name="P1608">1618123з <text:s text:c="3"/>Рокошевська Вероніка Олегівна <text:s text:c="2"/>ісп</text:p>
        </text:list-item>
        <text:list-item>
          <text:p text:style-name="P1609">1618121з <text:s text:c="3"/>Скомаровська Юліана Віталіївна <text:s/>нім</text:p>
        </text:list-item>
        <text:list-item>
          <text:p text:style-name="P1610">1619050з <text:s text:c="3"/>Скорко Софія Володимирівна <text:s/>ісп</text:p>
        </text:list-item>
        <text:list-item>
          <text:p text:style-name="P1611">1619104з <text:s text:c="3"/>Спасюк Євгенія Валеріївна <text:s/>нім</text:p>
        </text:list-item>
        <text:list-item>
          <text:p text:style-name="P1612">1617600з <text:s text:c="3"/>Тоган Ендрю Зенон <text:s/>фран</text:p>
        </text:list-item>
        <text:list-item>
          <text:p text:style-name="P1613">1618155з <text:s text:c="3"/>Тучапська Віра Василівна <text:s/>ісп</text:p>
        </text:list-item>
        <text:list-item>
          <text:p text:style-name="P1614">1616017з <text:s text:c="3"/>Федько Анастасія Василівна <text:s text:c="3"/>нім</text:p>
        </text:list-item>
        <text:list-item>
          <text:p text:style-name="P1615">1618300з <text:s text:c="3"/>Чайковська Ірина Володимирівна <text:s text:c="3"/>нім</text:p>
        </text:list-item>
        <text:list-item>
          <text:p text:style-name="P1616">1618118з <text:s text:c="3"/>Цьорох Софія Юріївна <text:s/>нім</text:p>
        </text:list-item>
        <text:list-item>
          <text:p text:style-name="P1617"><text:span text:style-name="T1618">1619102з <text:s text:c="3"/>Штефюк Тетяна Вікторівна <text:s text:c="2"/>ісп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uk" fo:country="UA" fo:hyphenate="false"/>
    </style:style>
    <style:style style:name="Текст" style:display-name="Текст" style:family="paragraph" style:parent-style-name="Standard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NumberingSymbols" style:display-name="Numbering Symbols" style:family="text"/>
    <style:style style:name="ListLabel10" style:display-name="ListLabel 10" style:family="text">
      <style:text-properties style:font-name-complex="Times New Roman" fo:font-weight="normal" style:font-weight-asian="normal"/>
    </style:style>
    <style:style style:name="ListLabel11" style:display-name="ListLabel 11" style:family="text">
      <style:text-properties fo:font-weight="normal" style:font-weight-asian="normal" fo:font-size="14pt" style:font-size-asian="14pt"/>
    </style:style>
    <style:style style:name="List9Level0" style:display-name="List9Level0" style:family="text"/>
    <style:style style:name="List9Level1" style:display-name="List9Level1" style:family="text"/>
    <style:style style:name="List9Level2" style:display-name="List9Level2" style:family="text"/>
    <style:style style:name="List9Level3" style:display-name="List9Level3" style:family="text"/>
    <style:style style:name="List9Level4" style:display-name="List9Level4" style:family="text"/>
    <style:style style:name="List9Level5" style:display-name="List9Level5" style:family="text"/>
    <style:style style:name="List9Level6" style:display-name="List9Level6" style:family="text"/>
    <style:style style:name="List9Level7" style:display-name="List9Level7" style:family="text"/>
    <style:style style:name="List9Level8" style:display-name="List9Level8" style:family="text"/>
    <style:style style:name="List8Level0" style:display-name="List8Level0" style:family="text"/>
    <style:style style:name="List8Level1" style:display-name="List8Level1" style:family="text"/>
    <style:style style:name="List8Level2" style:display-name="List8Level2" style:family="text"/>
    <style:style style:name="List8Level3" style:display-name="List8Level3" style:family="text"/>
    <style:style style:name="List8Level4" style:display-name="List8Level4" style:family="text"/>
    <style:style style:name="List8Level5" style:display-name="List8Level5" style:family="text"/>
    <style:style style:name="List8Level6" style:display-name="List8Level6" style:family="text"/>
    <style:style style:name="List8Level7" style:display-name="List8Level7" style:family="text"/>
    <style:style style:name="List8Level8" style:display-name="List8Level8" style:family="text"/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2" style:num-suffix="." style:num-format="1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3" style:num-suffix="." style:num-format="1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4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5" style:num-suffix="." style:num-format="1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6" style:num-suffix="." style:num-format="1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  <text:list-level-style-number text:level="7" style:num-suffix="." style:num-format="1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</text:list-level-style-number>
      <text:list-level-style-number text:level="8" style:num-suffix="." style:num-format="1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number>
      <text:list-level-style-number text:level="9" style:num-suffix="." style:num-format="1">
        <style:list-level-properties fo:text-align="end" text:space-before="5.6444in" text:min-label-width="0.125in" text:list-level-position-and-space-mode="label-alignment">
          <style:list-level-label-alignment text:label-followed-by="listtab" fo:margin-left="5.7694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fo:font-weight="normal" style:font-weight-asian="normal" fo:font-size="14pt" style:font-size-asian="14pt"/>
    </style:style>
    <text:list-style style:name="WWNum11" style:display-name="WWNum11">
      <text:list-level-style-number text:level="1" text:style-name="WW_CharLFO6LVL1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055in" text:min-label-width="0.125in" text:list-level-position-and-space-mode="label-alignment">
          <style:list-level-label-alignment text:label-followed-by="listtab" fo:margin-left="3.0305in" fo:text-indent="-0.125in"/>
        </style:list-level-properties>
      </text:list-level-style-number>
      <text:list-level-style-number text:level="4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055in" text:min-label-width="0.125in" text:list-level-position-and-space-mode="label-alignment">
          <style:list-level-label-alignment text:label-followed-by="listtab" fo:margin-left="4.5305in" fo:text-indent="-0.125in"/>
        </style:list-level-properties>
      </text:list-level-style-number>
      <text:list-level-style-number text:level="7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055in" text:min-label-width="0.125in" text:list-level-position-and-space-mode="label-alignment">
          <style:list-level-label-alignment text:label-followed-by="listtab" fo:margin-left="6.030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9" style:display-name="LS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1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6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7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8" style:num-suffix="." style:num-format="1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9" style:num-suffix="." style:num-format="1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2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3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1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1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7" style:num-suffix="." style:num-format="1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</text:list-level-style-number>
      <text:list-level-style-number text:level="8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9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style:num-suffix="." style:num-format="1">
        <style:list-level-properties text:space-before="1.0868in" text:min-label-width="0.25in" text:list-level-position-and-space-mode="label-alignment">
          <style:list-level-label-alignment text:label-followed-by="listtab" fo:margin-left="1.3368in" fo:text-indent="-0.25in"/>
        </style:list-level-properties>
      </text:list-level-style-number>
      <text:list-level-style-number text:level="3" style:num-suffix="." style:num-format="1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number>
      <text:list-level-style-number text:level="4" style:num-suffix="." style:num-format="1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1">
        <style:list-level-properties text:space-before="1.8368in" text:min-label-width="0.25in" text:list-level-position-and-space-mode="label-alignment">
          <style:list-level-label-alignment text:label-followed-by="listtab" fo:margin-left="2.0868in" fo:text-indent="-0.25in"/>
        </style:list-level-properties>
      </text:list-level-style-number>
      <text:list-level-style-number text:level="6" style:num-suffix="." style:num-format="1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7" style:num-suffix="." style:num-format="1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8" style:num-suffix="." style:num-format="1">
        <style:list-level-properties text:space-before="2.5868in" text:min-label-width="0.25in" text:list-level-position-and-space-mode="label-alignment">
          <style:list-level-label-alignment text:label-followed-by="listtab" fo:margin-left="2.8368in" fo:text-indent="-0.25in"/>
        </style:list-level-properties>
      </text:list-level-style-number>
      <text:list-level-style-number text:level="9" style:num-suffix="." style:num-format="1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4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6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7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8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9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3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4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5" style:num-suffix="." style:num-format="1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number>
      <text:list-level-style-number text:level="6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7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8" style:num-suffix="." style:num-format="1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number>
      <text:list-level-style-number text:level="9" style:num-suffix="." style:num-format="1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2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3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format="1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</text:list-level-style-number>
      <text:list-level-style-number text:level="6" style:num-suffix="." style:num-format="1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9" style:num-suffix="." style:num-format="1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6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7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8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9" style:num-suffix="." style:num-format="1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</text:list-level-style-number>
      <text:list-level-style-number text:level="2" style:num-suffix="." style:num-format="1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number>
      <text:list-level-style-number text:level="3" style:num-suffix="." style:num-format="1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number>
      <text:list-level-style-number text:level="4" style:num-suffix="." style:num-format="1">
        <style:list-level-properties text:space-before="2.4277in" text:min-label-width="0.25in" text:list-level-position-and-space-mode="label-alignment">
          <style:list-level-label-alignment text:label-followed-by="listtab" fo:margin-left="2.6777in" fo:text-indent="-0.25in"/>
        </style:list-level-properties>
      </text:list-level-style-number>
      <text:list-level-style-number text:level="5" style:num-suffix="." style:num-format="1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</text:list-level-style-number>
      <text:list-level-style-number text:level="6" style:num-suffix="." style:num-format="1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number>
      <text:list-level-style-number text:level="7" style:num-suffix="." style:num-format="1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number>
      <text:list-level-style-number text:level="8" style:num-suffix="." style:num-format="1">
        <style:list-level-properties text:space-before="3.4277in" text:min-label-width="0.25in" text:list-level-position-and-space-mode="label-alignment">
          <style:list-level-label-alignment text:label-followed-by="listtab" fo:margin-left="3.6777in" fo:text-indent="-0.25in"/>
        </style:list-level-properties>
      </text:list-level-style-number>
      <text:list-level-style-number text:level="9" style:num-suffix="." style:num-format="1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4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5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6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7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8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9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a</dc:creator>
    <meta:creation-date>2017-10-20T23:40:00Z</meta:creation-date>
    <dc:date>2020-05-25T12:14:00Z</dc:date>
    <meta:template xlink:href="Normal" xlink:type="simple"/>
    <meta:editing-cycles>20</meta:editing-cycles>
    <meta:editing-duration>PT9480S</meta:editing-duration>
    <meta:document-statistic meta:page-count="23" meta:paragraph-count="58" meta:word-count="4342" meta:character-count="29038" meta:row-count="206" meta:non-whitespace-character-count="24754"/>
  </office:meta>
</office:document-meta>
</file>