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5.79cm" table:align="left"/>
    </style:style>
    <style:style style:name="Таблиця1.A" style:family="table-column">
      <style:table-column-properties style:column-width="0.804cm"/>
    </style:style>
    <style:style style:name="Таблиця1.B" style:family="table-column">
      <style:table-column-properties style:column-width="14.986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B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" style:family="table">
      <style:table-properties style:width="15.79cm" table:align="left"/>
    </style:style>
    <style:style style:name="Таблиця2.A" style:family="table-column">
      <style:table-column-properties style:column-width="0.804cm"/>
    </style:style>
    <style:style style:name="Таблиця2.B" style:family="table-column">
      <style:table-column-properties style:column-width="14.986cm"/>
    </style:style>
    <style:style style:name="Таблиця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2.B1" style:family="table-cell">
      <style:table-cell-properties fo:padding="0.097cm" fo:border="0.05pt solid #000000"/>
    </style:style>
    <style:style style:name="Таблиця2.A2" style:family="table-cell">
      <style:table-cell-properties fo:padding="0.097cm" fo:border-left="0.05pt solid #000000" fo:border-right="none" fo:border-top="none" fo:border-bottom="0.05pt solid #000000"/>
    </style:style>
    <style:style style:name="Таблиця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9" style:family="table-row">
      <style:table-row-properties style:min-row-height="0.741cm"/>
    </style:style>
    <style:style style:name="Таблиця3" style:family="table">
      <style:table-properties style:width="15.79cm" table:align="left"/>
    </style:style>
    <style:style style:name="Таблиця3.A" style:family="table-column">
      <style:table-column-properties style:column-width="0.804cm"/>
    </style:style>
    <style:style style:name="Таблиця3.B" style:family="table-column">
      <style:table-column-properties style:column-width="14.986cm"/>
    </style:style>
    <style:style style:name="Таблиця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3.B1" style:family="table-cell">
      <style:table-cell-properties fo:padding="0.097cm" fo:border="0.05pt solid #000000"/>
    </style:style>
    <style:style style:name="Таблиця3.A2" style:family="table-cell">
      <style:table-cell-properties fo:padding="0.097cm" fo:border-left="0.05pt solid #000000" fo:border-right="none" fo:border-top="none" fo:border-bottom="0.05pt solid #000000"/>
    </style:style>
    <style:style style:name="Таблиця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3.9" style:family="table-row">
      <style:table-row-properties style:min-row-height="0.741cm"/>
    </style:style>
    <style:style style:name="Таблиця4" style:family="table">
      <style:table-properties style:width="15.79cm" table:align="left"/>
    </style:style>
    <style:style style:name="Таблиця4.A" style:family="table-column">
      <style:table-column-properties style:column-width="0.804cm"/>
    </style:style>
    <style:style style:name="Таблиця4.B" style:family="table-column">
      <style:table-column-properties style:column-width="14.986cm"/>
    </style:style>
    <style:style style:name="Таблиця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4.B1" style:family="table-cell">
      <style:table-cell-properties fo:padding="0.097cm" fo:border="0.05pt solid #000000"/>
    </style:style>
    <style:style style:name="Таблиця4.A2" style:family="table-cell">
      <style:table-cell-properties fo:padding="0.097cm" fo:border-left="0.05pt solid #000000" fo:border-right="none" fo:border-top="none" fo:border-bottom="0.05pt solid #000000"/>
    </style:style>
    <style:style style:name="Таблиця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4.9" style:family="table-row">
      <style:table-row-properties style:min-row-height="0.741cm"/>
    </style:style>
    <style:style style:name="Таблиця5" style:family="table">
      <style:table-properties style:width="15.79cm" table:align="left"/>
    </style:style>
    <style:style style:name="Таблиця5.A" style:family="table-column">
      <style:table-column-properties style:column-width="0.804cm"/>
    </style:style>
    <style:style style:name="Таблиця5.B" style:family="table-column">
      <style:table-column-properties style:column-width="14.986cm"/>
    </style:style>
    <style:style style:name="Таблиця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5.B1" style:family="table-cell">
      <style:table-cell-properties fo:padding="0.097cm" fo:border="0.05pt solid #000000"/>
    </style:style>
    <style:style style:name="Таблиця5.A2" style:family="table-cell">
      <style:table-cell-properties fo:padding="0.097cm" fo:border-left="0.05pt solid #000000" fo:border-right="none" fo:border-top="none" fo:border-bottom="0.05pt solid #000000"/>
    </style:style>
    <style:style style:name="Таблиця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5.9" style:family="table-row">
      <style:table-row-properties style:min-row-height="0.741cm"/>
    </style:style>
    <style:style style:name="Таблиця6" style:family="table">
      <style:table-properties style:width="15.79cm" table:align="left"/>
    </style:style>
    <style:style style:name="Таблиця6.A" style:family="table-column">
      <style:table-column-properties style:column-width="0.804cm"/>
    </style:style>
    <style:style style:name="Таблиця6.B" style:family="table-column">
      <style:table-column-properties style:column-width="14.986cm"/>
    </style:style>
    <style:style style:name="Таблиця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6.B1" style:family="table-cell">
      <style:table-cell-properties fo:padding="0.097cm" fo:border="0.05pt solid #000000"/>
    </style:style>
    <style:style style:name="Таблиця6.A2" style:family="table-cell">
      <style:table-cell-properties fo:padding="0.097cm" fo:border-left="0.05pt solid #000000" fo:border-right="none" fo:border-top="none" fo:border-bottom="0.05pt solid #000000"/>
    </style:style>
    <style:style style:name="Таблиця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6.9" style:family="table-row">
      <style:table-row-properties style:min-row-height="0.741cm"/>
    </style:style>
    <style:style style:name="Таблиця7" style:family="table">
      <style:table-properties style:width="15.79cm" table:align="left"/>
    </style:style>
    <style:style style:name="Таблиця7.A" style:family="table-column">
      <style:table-column-properties style:column-width="0.804cm"/>
    </style:style>
    <style:style style:name="Таблиця7.B" style:family="table-column">
      <style:table-column-properties style:column-width="14.986cm"/>
    </style:style>
    <style:style style:name="Таблиця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7.B1" style:family="table-cell">
      <style:table-cell-properties fo:padding="0.097cm" fo:border="0.05pt solid #000000"/>
    </style:style>
    <style:style style:name="Таблиця7.A2" style:family="table-cell">
      <style:table-cell-properties fo:padding="0.097cm" fo:border-left="0.05pt solid #000000" fo:border-right="none" fo:border-top="none" fo:border-bottom="0.05pt solid #000000"/>
    </style:style>
    <style:style style:name="Таблиця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7.9" style:family="table-row">
      <style:table-row-properties style:min-row-height="0.741cm"/>
    </style:style>
    <style:style style:name="Таблиця8" style:family="table">
      <style:table-properties style:width="15.79cm" table:align="left"/>
    </style:style>
    <style:style style:name="Таблиця8.A" style:family="table-column">
      <style:table-column-properties style:column-width="0.804cm"/>
    </style:style>
    <style:style style:name="Таблиця8.B" style:family="table-column">
      <style:table-column-properties style:column-width="14.986cm"/>
    </style:style>
    <style:style style:name="Таблиця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8.B1" style:family="table-cell">
      <style:table-cell-properties fo:padding="0.097cm" fo:border="0.05pt solid #000000"/>
    </style:style>
    <style:style style:name="Таблиця8.A2" style:family="table-cell">
      <style:table-cell-properties fo:padding="0.097cm" fo:border-left="0.05pt solid #000000" fo:border-right="none" fo:border-top="none" fo:border-bottom="0.05pt solid #000000"/>
    </style:style>
    <style:style style:name="Таблиця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8.9" style:family="table-row">
      <style:table-row-properties style:min-row-height="0.741cm"/>
    </style:style>
    <style:style style:name="Таблиця9" style:family="table">
      <style:table-properties style:width="15.79cm" table:align="left"/>
    </style:style>
    <style:style style:name="Таблиця9.A" style:family="table-column">
      <style:table-column-properties style:column-width="0.804cm"/>
    </style:style>
    <style:style style:name="Таблиця9.B" style:family="table-column">
      <style:table-column-properties style:column-width="14.986cm"/>
    </style:style>
    <style:style style:name="Таблиця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9.B1" style:family="table-cell">
      <style:table-cell-properties fo:padding="0.097cm" fo:border="0.05pt solid #000000"/>
    </style:style>
    <style:style style:name="Таблиця9.A2" style:family="table-cell">
      <style:table-cell-properties fo:padding="0.097cm" fo:border-left="0.05pt solid #000000" fo:border-right="none" fo:border-top="none" fo:border-bottom="0.05pt solid #000000"/>
    </style:style>
    <style:style style:name="Таблиця9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0" style:family="table">
      <style:table-properties style:width="15.79cm" table:align="left"/>
    </style:style>
    <style:style style:name="Таблиця10.A" style:family="table-column">
      <style:table-column-properties style:column-width="0.804cm"/>
    </style:style>
    <style:style style:name="Таблиця10.B" style:family="table-column">
      <style:table-column-properties style:column-width="14.986cm"/>
    </style:style>
    <style:style style:name="Таблиця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0.B1" style:family="table-cell">
      <style:table-cell-properties fo:padding="0.097cm" fo:border="0.05pt solid #000000"/>
    </style:style>
    <style:style style:name="Таблиця10.A2" style:family="table-cell">
      <style:table-cell-properties fo:padding="0.097cm" fo:border-left="0.05pt solid #000000" fo:border-right="none" fo:border-top="none" fo:border-bottom="0.05pt solid #000000"/>
    </style:style>
    <style:style style:name="Таблиця10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0.9" style:family="table-row">
      <style:table-row-properties style:min-row-height="0.741cm"/>
    </style:style>
    <style:style style:name="Таблиця11" style:family="table">
      <style:table-properties style:width="15.79cm" table:align="left"/>
    </style:style>
    <style:style style:name="Таблиця11.A" style:family="table-column">
      <style:table-column-properties style:column-width="0.804cm"/>
    </style:style>
    <style:style style:name="Таблиця11.B" style:family="table-column">
      <style:table-column-properties style:column-width="14.986cm"/>
    </style:style>
    <style:style style:name="Таблиця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1.B1" style:family="table-cell">
      <style:table-cell-properties fo:padding="0.097cm" fo:border="0.05pt solid #000000"/>
    </style:style>
    <style:style style:name="Таблиця11.A2" style:family="table-cell">
      <style:table-cell-properties fo:padding="0.097cm" fo:border-left="0.05pt solid #000000" fo:border-right="none" fo:border-top="none" fo:border-bottom="0.05pt solid #000000"/>
    </style:style>
    <style:style style:name="Таблиця1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1.9" style:family="table-row">
      <style:table-row-properties style:min-row-height="0.741cm"/>
    </style:style>
    <style:style style:name="Таблиця12" style:family="table">
      <style:table-properties style:width="15.79cm" table:align="left"/>
    </style:style>
    <style:style style:name="Таблиця12.A" style:family="table-column">
      <style:table-column-properties style:column-width="0.804cm"/>
    </style:style>
    <style:style style:name="Таблиця12.B" style:family="table-column">
      <style:table-column-properties style:column-width="14.986cm"/>
    </style:style>
    <style:style style:name="Таблиця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2.B1" style:family="table-cell">
      <style:table-cell-properties fo:padding="0.097cm" fo:border="0.05pt solid #000000"/>
    </style:style>
    <style:style style:name="Таблиця12.A2" style:family="table-cell">
      <style:table-cell-properties fo:padding="0.097cm" fo:border-left="0.05pt solid #000000" fo:border-right="none" fo:border-top="none" fo:border-bottom="0.05pt solid #000000"/>
    </style:style>
    <style:style style:name="Таблиця1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2.9" style:family="table-row">
      <style:table-row-properties style:min-row-height="0.741cm"/>
    </style:style>
    <style:style style:name="Таблиця13" style:family="table">
      <style:table-properties style:width="15.79cm" table:align="left"/>
    </style:style>
    <style:style style:name="Таблиця13.A" style:family="table-column">
      <style:table-column-properties style:column-width="0.804cm"/>
    </style:style>
    <style:style style:name="Таблиця13.B" style:family="table-column">
      <style:table-column-properties style:column-width="14.986cm"/>
    </style:style>
    <style:style style:name="Таблиця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3.B1" style:family="table-cell">
      <style:table-cell-properties fo:padding="0.097cm" fo:border="0.05pt solid #000000"/>
    </style:style>
    <style:style style:name="Таблиця13.A2" style:family="table-cell">
      <style:table-cell-properties fo:padding="0.097cm" fo:border-left="0.05pt solid #000000" fo:border-right="none" fo:border-top="none" fo:border-bottom="0.05pt solid #000000"/>
    </style:style>
    <style:style style:name="Таблиця1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3.9" style:family="table-row">
      <style:table-row-properties style:min-row-height="0.741cm"/>
    </style:style>
    <style:style style:name="Таблиця14" style:family="table">
      <style:table-properties style:width="15.79cm" table:align="left"/>
    </style:style>
    <style:style style:name="Таблиця14.A" style:family="table-column">
      <style:table-column-properties style:column-width="0.804cm"/>
    </style:style>
    <style:style style:name="Таблиця14.B" style:family="table-column">
      <style:table-column-properties style:column-width="14.986cm"/>
    </style:style>
    <style:style style:name="Таблиця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4.B1" style:family="table-cell">
      <style:table-cell-properties fo:padding="0.097cm" fo:border="0.05pt solid #000000"/>
    </style:style>
    <style:style style:name="Таблиця14.A2" style:family="table-cell">
      <style:table-cell-properties fo:padding="0.097cm" fo:border-left="0.05pt solid #000000" fo:border-right="none" fo:border-top="none" fo:border-bottom="0.05pt solid #000000"/>
    </style:style>
    <style:style style:name="Таблиця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4.9" style:family="table-row">
      <style:table-row-properties style:min-row-height="0.741cm"/>
    </style:style>
    <style:style style:name="Таблиця15" style:family="table">
      <style:table-properties style:width="15.79cm" table:align="left"/>
    </style:style>
    <style:style style:name="Таблиця15.A" style:family="table-column">
      <style:table-column-properties style:column-width="0.804cm"/>
    </style:style>
    <style:style style:name="Таблиця15.B" style:family="table-column">
      <style:table-column-properties style:column-width="14.986cm"/>
    </style:style>
    <style:style style:name="Таблиця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5.B1" style:family="table-cell">
      <style:table-cell-properties fo:padding="0.097cm" fo:border="0.05pt solid #000000"/>
    </style:style>
    <style:style style:name="Таблиця15.A2" style:family="table-cell">
      <style:table-cell-properties fo:padding="0.097cm" fo:border-left="0.05pt solid #000000" fo:border-right="none" fo:border-top="none" fo:border-bottom="0.05pt solid #000000"/>
    </style:style>
    <style:style style:name="Таблиця1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5.9" style:family="table-row">
      <style:table-row-properties style:min-row-height="0.741cm"/>
    </style:style>
    <style:style style:name="Таблиця16" style:family="table">
      <style:table-properties style:width="15.79cm" table:align="left"/>
    </style:style>
    <style:style style:name="Таблиця16.A" style:family="table-column">
      <style:table-column-properties style:column-width="0.804cm"/>
    </style:style>
    <style:style style:name="Таблиця16.B" style:family="table-column">
      <style:table-column-properties style:column-width="14.986cm"/>
    </style:style>
    <style:style style:name="Таблиця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6.B1" style:family="table-cell">
      <style:table-cell-properties fo:padding="0.097cm" fo:border="0.05pt solid #000000"/>
    </style:style>
    <style:style style:name="Таблиця16.A2" style:family="table-cell">
      <style:table-cell-properties fo:padding="0.097cm" fo:border-left="0.05pt solid #000000" fo:border-right="none" fo:border-top="none" fo:border-bottom="0.05pt solid #000000"/>
    </style:style>
    <style:style style:name="Таблиця1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6.9" style:family="table-row">
      <style:table-row-properties style:min-row-height="0.741cm"/>
    </style:style>
    <style:style style:name="P1" style:family="paragraph" style:parent-style-name="Standard">
      <style:text-properties officeooo:paragraph-rsid="0005fc78"/>
    </style:style>
    <style:style style:name="P2" style:family="paragraph" style:parent-style-name="Standard">
      <style:text-properties fo:language="uk" fo:country="UA" officeooo:rsid="0006b470" officeooo:paragraph-rsid="0006b470"/>
    </style:style>
    <style:style style:name="P3" style:family="paragraph" style:parent-style-name="Standard">
      <style:text-properties officeooo:paragraph-rsid="0006b470"/>
    </style:style>
    <style:style style:name="P4" style:family="paragraph" style:parent-style-name="Standard">
      <style:text-properties officeooo:paragraph-rsid="000796e3"/>
    </style:style>
    <style:style style:name="P5" style:family="paragraph" style:parent-style-name="Standard">
      <style:text-properties officeooo:paragraph-rsid="00089f2b"/>
    </style:style>
    <style:style style:name="P6" style:family="paragraph" style:parent-style-name="Standard">
      <style:text-properties officeooo:paragraph-rsid="000a99e3"/>
    </style:style>
    <style:style style:name="P7" style:family="paragraph" style:parent-style-name="Standard">
      <style:text-properties officeooo:paragraph-rsid="000c147e"/>
    </style:style>
    <style:style style:name="P8" style:family="paragraph" style:parent-style-name="Standard">
      <style:text-properties officeooo:rsid="000c147e" officeooo:paragraph-rsid="000c147e"/>
    </style:style>
    <style:style style:name="P9" style:family="paragraph" style:parent-style-name="Table_20_Contents">
      <style:text-properties officeooo:rsid="0004ff54" officeooo:paragraph-rsid="0004ff5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text-properties officeooo:rsid="0004ff54" officeooo:paragraph-rsid="0005fc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text-properties officeooo:rsid="0004ff54" officeooo:paragraph-rsid="0006b4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text-properties officeooo:rsid="0004ff54" officeooo:paragraph-rsid="000796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text-properties officeooo:rsid="0004ff54" officeooo:paragraph-rsid="00089f2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text-properties officeooo:rsid="0004ff54" officeooo:paragraph-rsid="000a99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text-properties officeooo:rsid="0004ff54" officeooo:paragraph-rsid="000c1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officeooo:paragraph-rsid="0004ff5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officeooo:paragraph-rsid="0005fc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officeooo:paragraph-rsid="0006b4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officeooo:paragraph-rsid="000796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officeooo:paragraph-rsid="00089f2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officeooo:paragraph-rsid="000a99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officeooo:paragraph-rsid="000c1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text-properties officeooo:rsid="0005fc78" officeooo:paragraph-rsid="0005fc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text-properties officeooo:rsid="000796e3" officeooo:paragraph-rsid="000796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text-properties officeooo:rsid="00089f2b" officeooo:paragraph-rsid="00089f2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text-properties officeooo:rsid="0004ff54" officeooo:paragraph-rsid="0004ff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text-properties officeooo:rsid="0004ff54" officeooo:paragraph-rsid="0005fc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text-properties officeooo:rsid="0004ff54" officeooo:paragraph-rsid="0006b4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text-properties officeooo:rsid="0004ff54" officeooo:paragraph-rsid="000796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text-properties officeooo:rsid="0004ff54" officeooo:paragraph-rsid="00089f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text-properties officeooo:rsid="0004ff54" officeooo:paragraph-rsid="000a9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text-properties officeooo:rsid="0004ff54" officeooo:paragraph-rsid="000c14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text-properties officeooo:rsid="00089f2b" officeooo:paragraph-rsid="00089f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text-properties officeooo:rsid="00089f2b" officeooo:paragraph-rsid="000a9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text-properties officeooo:rsid="00089f2b" officeooo:paragraph-rsid="000c14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text-properties officeooo:rsid="000a99e3" officeooo:paragraph-rsid="000a9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text-properties officeooo:rsid="000c147e" officeooo:paragraph-rsid="000c14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text-properties officeooo:paragraph-rsid="0005fc78"/>
    </style:style>
    <style:style style:name="P39" style:family="paragraph" style:parent-style-name="Table_20_Contents">
      <style:text-properties officeooo:paragraph-rsid="0006b470"/>
    </style:style>
    <style:style style:name="P40" style:family="paragraph" style:parent-style-name="Table_20_Contents">
      <style:text-properties officeooo:paragraph-rsid="000796e3"/>
    </style:style>
    <style:style style:name="P41" style:family="paragraph" style:parent-style-name="Table_20_Contents">
      <style:text-properties officeooo:paragraph-rsid="00089f2b"/>
    </style:style>
    <style:style style:name="P42" style:family="paragraph" style:parent-style-name="Table_20_Contents">
      <style:text-properties officeooo:paragraph-rsid="000a99e3"/>
    </style:style>
    <style:style style:name="P43" style:family="paragraph" style:parent-style-name="Table_20_Contents">
      <style:text-properties officeooo:paragraph-rsid="000c147e"/>
    </style:style>
    <style:style style:name="P44" style:family="paragraph" style:parent-style-name="Standard">
      <style:text-properties fo:language="uk" fo:country="UA" fo:font-weight="bold" officeooo:rsid="0006b470" officeooo:paragraph-rsid="0006b470" style:font-weight-asian="bold" style:font-weight-complex="bold"/>
    </style:style>
    <style:style style:name="P45" style:family="paragraph" style:parent-style-name="Standard">
      <style:text-properties officeooo:paragraph-rsid="000d1064"/>
    </style:style>
    <style:style style:name="T1" style:family="text">
      <style:text-properties officeooo:rsid="00089f2b"/>
    </style:style>
    <style:style style:name="T2" style:family="text">
      <style:text-properties officeooo:rsid="000c147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9f2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4">ЕК №1</text:p>
      <text:p text:style-name="P2">Білинський М.Е. (голова), Ділай І.П. (заступник), Курпіль О.С., Войтюк С.М. Секретарі: Макаришин Н., Басішин О. </text:p>
      <text:p text:style-name="Standard">Друга іноземна мова: </text:p>
      <text:p text:style-name="Standard"/>
      <text:p text:style-name="Standard">02.12 – 8 студентів</text:p>
      <text:p text:style-name="Standard"/>
      <table:table table:name="Таблиця1" table:style-name="Таблиця1">
        <table:table-column table:style-name="Таблиця1.A"/>
        <table:table-column table:style-name="Таблиця1.B"/>
        <table:table-row table:style-name="TableLine2498399980960">
          <table:table-cell table:style-name="Таблиця1.A1" office:value-type="string">
            <text:p text:style-name="P9"/>
          </table:table-cell>
          <table:table-cell table:style-name="Таблиця1.B1" office:value-type="string">
            <text:p text:style-name="P16">Прізвище викладача/ Прізвище студента </text:p>
          </table:table-cell>
        </table:table-row>
        <table:table-row table:style-name="TableLine2498399979872">
          <table:table-cell table:style-name="Таблиця1.A2" office:value-type="string">
            <text:p text:style-name="P26">1</text:p>
          </table:table-cell>
          <table:table-cell table:style-name="Таблиця1.B2" office:value-type="string">
            <text:p text:style-name="Table_20_Contents">Писаревська О. В. Андреїшин Марія </text:p>
          </table:table-cell>
        </table:table-row>
        <table:table-row table:style-name="TableLine2498400093024">
          <table:table-cell table:style-name="Таблиця1.A2" office:value-type="string">
            <text:p text:style-name="P26">2</text:p>
          </table:table-cell>
          <table:table-cell table:style-name="Таблиця1.B2" office:value-type="string">
            <text:p text:style-name="Table_20_Contents">Писаревська О. В. Бондарь Яна </text:p>
          </table:table-cell>
        </table:table-row>
        <table:table-row table:style-name="TableLine2498400099280">
          <table:table-cell table:style-name="Таблиця1.A2" office:value-type="string">
            <text:p text:style-name="P26">3</text:p>
          </table:table-cell>
          <table:table-cell table:style-name="Таблиця1.B2" office:value-type="string">
            <text:p text:style-name="Table_20_Contents">Писаревська О.В. Петрішак Юлія </text:p>
          </table:table-cell>
        </table:table-row>
        <table:table-row table:style-name="TableLine2498400100368">
          <table:table-cell table:style-name="Таблиця1.A2" office:value-type="string">
            <text:p text:style-name="P26">4</text:p>
          </table:table-cell>
          <table:table-cell table:style-name="Таблиця1.B2" office:value-type="string">
            <text:p text:style-name="Table_20_Contents">Писаревська О.В. Олійник Наталія </text:p>
          </table:table-cell>
        </table:table-row>
        <table:table-row table:style-name="TableLine2498400093296">
          <table:table-cell table:style-name="Таблиця1.A2" office:value-type="string">
            <text:p text:style-name="P26">5</text:p>
          </table:table-cell>
          <table:table-cell table:style-name="Таблиця1.B2" office:value-type="string">
            <text:p text:style-name="Table_20_Contents">Пиц Т.Б. Щирба Ольга </text:p>
          </table:table-cell>
        </table:table-row>
        <table:table-row table:style-name="TableLine2498400100912">
          <table:table-cell table:style-name="Таблиця1.A2" office:value-type="string">
            <text:p text:style-name="P26">6</text:p>
          </table:table-cell>
          <table:table-cell table:style-name="Таблиця1.B2" office:value-type="string">
            <text:p text:style-name="Table_20_Contents">Кабов А. В. Пелещак Галина </text:p>
          </table:table-cell>
        </table:table-row>
        <table:table-row table:style-name="TableLine2498400101184">
          <table:table-cell table:style-name="Таблиця1.A2" office:value-type="string">
            <text:p text:style-name="P26">7</text:p>
          </table:table-cell>
          <table:table-cell table:style-name="Таблиця1.B2" office:value-type="string">
            <text:p text:style-name="Table_20_Contents">Лесько Х.С. Фечан Анна </text:p>
          </table:table-cell>
        </table:table-row>
        <table:table-row table:style-name="TableLine2498400101456">
          <table:table-cell table:style-name="Таблиця1.A2" office:value-type="string">
            <text:p text:style-name="P9">8</text:p>
          </table:table-cell>
          <table:table-cell table:style-name="Таблиця1.B2" office:value-type="string">
            <text:p text:style-name="Table_20_Contents">Пиц Т.Б. Коновал Юлія </text:p>
          </table:table-cell>
        </table:table-row>
      </table:table>
      <text:p text:style-name="Standard"/>
      <text:p text:style-name="Standard"/>
      <text:p text:style-name="Standard">03.12 – 8 студентів</text:p>
      <text:p text:style-name="Standard"/>
      <text:p text:style-name="P1"/>
      <table:table table:name="Таблиця2" table:style-name="Таблиця2">
        <table:table-column table:style-name="Таблиця2.A"/>
        <table:table-column table:style-name="Таблиця2.B"/>
        <table:table-row table:style-name="TableLine2498399984768"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7">Прізвище викладача/ Прізвище студента </text:p>
          </table:table-cell>
        </table:table-row>
        <table:table-row table:style-name="TableLine2498400109616">
          <table:table-cell table:style-name="Таблиця2.A2" office:value-type="string">
            <text:p text:style-name="P27">1</text:p>
          </table:table-cell>
          <table:table-cell table:style-name="Таблиця2.B2" office:value-type="string">
            <text:p text:style-name="P38">Пиц Т.Б Козодій Олена </text:p>
          </table:table-cell>
        </table:table-row>
        <table:table-row table:style-name="TableLine2498400117776">
          <table:table-cell table:style-name="Таблиця2.A2" office:value-type="string">
            <text:p text:style-name="P27">2</text:p>
          </table:table-cell>
          <table:table-cell table:style-name="Таблиця2.B2" office:value-type="string">
            <text:p text:style-name="P38">Писаревська О.В. Ріжок Ірина </text:p>
          </table:table-cell>
        </table:table-row>
        <table:table-row table:style-name="TableLine2498400112880">
          <table:table-cell table:style-name="Таблиця2.A2" office:value-type="string">
            <text:p text:style-name="P27">3</text:p>
          </table:table-cell>
          <table:table-cell table:style-name="Таблиця2.B2" office:value-type="string">
            <text:p text:style-name="P38">Кабов А. В. Чир Христина </text:p>
          </table:table-cell>
        </table:table-row>
        <table:table-row table:style-name="TableLine2498400113152">
          <table:table-cell table:style-name="Таблиця2.A2" office:value-type="string">
            <text:p text:style-name="P27">4</text:p>
          </table:table-cell>
          <table:table-cell table:style-name="Таблиця2.B2" office:value-type="string">
            <text:p text:style-name="P38">Пиц Т.Б. Паращук Тетяна </text:p>
          </table:table-cell>
        </table:table-row>
        <table:table-row table:style-name="TableLine2498400106352">
          <table:table-cell table:style-name="Таблиця2.A2" office:value-type="string">
            <text:p text:style-name="P27">5</text:p>
          </table:table-cell>
          <table:table-cell table:style-name="Таблиця2.B2" office:value-type="string">
            <text:p text:style-name="P38">Пиц Т.Б. Луцко Марія </text:p>
          </table:table-cell>
        </table:table-row>
        <table:table-row table:style-name="TableLine2498400118320">
          <table:table-cell table:style-name="Таблиця2.A2" office:value-type="string">
            <text:p text:style-name="P27">6</text:p>
          </table:table-cell>
          <table:table-cell table:style-name="Таблиця2.B2" office:value-type="string">
            <text:p text:style-name="P38">Пиц Т.Б. Неділько Софія </text:p>
          </table:table-cell>
        </table:table-row>
        <table:table-row table:style-name="TableLine2498400104992">
          <table:table-cell table:style-name="Таблиця2.A2" office:value-type="string">
            <text:p text:style-name="P27">7</text:p>
          </table:table-cell>
          <table:table-cell table:style-name="Таблиця2.B2" office:value-type="string">
            <text:p text:style-name="P38">Пиц Т.Б Маркович Богдан </text:p>
          </table:table-cell>
        </table:table-row>
        <table:table-row table:style-name="Таблиця2.9">
          <table:table-cell table:style-name="Таблиця2.A2" office:value-type="string">
            <text:p text:style-name="P10">8</text:p>
          </table:table-cell>
          <table:table-cell table:style-name="Таблиця2.B2" office:value-type="string">
            <text:p text:style-name="P38">Пиц Т.Б Дубневич Вікторія </text:p>
          </table:table-cell>
        </table:table-row>
      </table:table>
      <text:p text:style-name="P1"/>
      <text:p text:style-name="P1">04.12 – 9 студентів</text:p>
      <text:p text:style-name="P1"/>
      <table:table table:name="Таблиця3" table:style-name="Таблиця3">
        <table:table-column table:style-name="Таблиця3.A"/>
        <table:table-column table:style-name="Таблиця3.B"/>
        <table:table-row table:style-name="TableLine2498400102816">
          <table:table-cell table:style-name="Таблиця3.A1" office:value-type="string">
            <text:p text:style-name="P10"/>
          </table:table-cell>
          <table:table-cell table:style-name="Таблиця3.B1" office:value-type="string">
            <text:p text:style-name="P17">Прізвище викладача/ Прізвище студента </text:p>
          </table:table-cell>
        </table:table-row>
        <table:table-row table:style-name="TableLine2498400111248">
          <table:table-cell table:style-name="Таблиця3.A2" office:value-type="string">
            <text:p text:style-name="P27">1</text:p>
          </table:table-cell>
          <table:table-cell table:style-name="Таблиця3.B2" office:value-type="string">
            <text:p text:style-name="P38">Яремко М. Думас Ірина </text:p>
          </table:table-cell>
        </table:table-row>
        <table:table-row table:style-name="TableLine2498400101728">
          <table:table-cell table:style-name="Таблиця3.A2" office:value-type="string">
            <text:p text:style-name="P27">2</text:p>
          </table:table-cell>
          <table:table-cell table:style-name="Таблиця3.B2" office:value-type="string">
            <text:p text:style-name="P38">Яремко М. Куса Марта-Анастасія </text:p>
          </table:table-cell>
        </table:table-row>
        <table:table-row table:style-name="TableLine2498400110704">
          <table:table-cell table:style-name="Таблиця3.A2" office:value-type="string">
            <text:p text:style-name="P27">3</text:p>
          </table:table-cell>
          <table:table-cell table:style-name="Таблиця3.B2" office:value-type="string">
            <text:p text:style-name="P38">Яремко М. Худзік Вікторія </text:p>
          </table:table-cell>
        </table:table-row>
        <table:table-row table:style-name="TableLine2498400111520">
          <table:table-cell table:style-name="Таблиця3.A2" office:value-type="string">
            <text:p text:style-name="P27">4</text:p>
          </table:table-cell>
          <table:table-cell table:style-name="Таблиця3.B2" office:value-type="string">
            <text:p text:style-name="P38">Яремко М. Макогін Христина </text:p>
          </table:table-cell>
        </table:table-row>
        <table:table-row table:style-name="TableLine2498400112336">
          <table:table-cell table:style-name="Таблиця3.A2" office:value-type="string">
            <text:p text:style-name="P27">5</text:p>
          </table:table-cell>
          <table:table-cell table:style-name="Таблиця3.B2" office:value-type="string">
            <text:p text:style-name="P38">Яремко М. Пивовар Христина </text:p>
          </table:table-cell>
        </table:table-row>
        <table:table-row table:style-name="TableLine2498400113424">
          <table:table-cell table:style-name="Таблиця3.A2" office:value-type="string">
            <text:p text:style-name="P27">6</text:p>
          </table:table-cell>
          <table:table-cell table:style-name="Таблиця3.B2" office:value-type="string">
            <text:p text:style-name="P38">Яремко М. Мартиненко Віолетта </text:p>
          </table:table-cell>
        </table:table-row>
        <table:table-row table:style-name="TableLine2498400114240">
          <table:table-cell table:style-name="Таблиця3.A2" office:value-type="string">
            <text:p text:style-name="P27">7</text:p>
          </table:table-cell>
          <table:table-cell table:style-name="Таблиця3.B2" office:value-type="string">
            <text:p text:style-name="P38">Писаревська О. Кривіцька Алла </text:p>
          </table:table-cell>
        </table:table-row>
        <text:soft-page-break/>
        <table:table-row table:style-name="Таблиця3.9">
          <table:table-cell table:style-name="Таблиця3.A2" office:value-type="string">
            <text:p text:style-name="P10">8</text:p>
          </table:table-cell>
          <table:table-cell table:style-name="Таблиця3.B2" office:value-type="string">
            <text:p text:style-name="P38">Пиц Т.Б. Хома Уляна </text:p>
          </table:table-cell>
        </table:table-row>
        <table:table-row table:style-name="Таблиця3.9">
          <table:table-cell table:style-name="Таблиця3.A2" office:value-type="string">
            <text:p text:style-name="P23">9</text:p>
          </table:table-cell>
          <table:table-cell table:style-name="Таблиця3.B2" office:value-type="string">
            <text:p text:style-name="P38">Яремко М. Дубан Орест </text:p>
          </table:table-cell>
        </table:table-row>
      </table:table>
      <text:p text:style-name="P1"/>
      <text:p text:style-name="P1"/>
      <text:p text:style-name="P1"/>
      <text:p text:style-name="P1">07.12 – 8 студентів</text:p>
      <text:p text:style-name="P3"/>
      <table:table table:name="Таблиця4" table:style-name="Таблиця4">
        <table:table-column table:style-name="Таблиця4.A"/>
        <table:table-column table:style-name="Таблиця4.B"/>
        <table:table-row table:style-name="TableLine2498400105536">
          <table:table-cell table:style-name="Таблиця4.A1" office:value-type="string">
            <text:p text:style-name="P11"/>
          </table:table-cell>
          <table:table-cell table:style-name="Таблиця4.B1" office:value-type="string">
            <text:p text:style-name="P18">Прізвище викладача/ Прізвище студента </text:p>
          </table:table-cell>
        </table:table-row>
        <table:table-row table:style-name="TableLine2498400135184">
          <table:table-cell table:style-name="Таблиця4.A2" office:value-type="string">
            <text:p text:style-name="P28">1</text:p>
          </table:table-cell>
          <table:table-cell table:style-name="Таблиця4.B2" office:value-type="string">
            <text:p text:style-name="P39">Лесько Х. С. Анастасія Шаловило </text:p>
          </table:table-cell>
        </table:table-row>
        <table:table-row table:style-name="TableLine2498400128384">
          <table:table-cell table:style-name="Таблиця4.A2" office:value-type="string">
            <text:p text:style-name="P28">2</text:p>
          </table:table-cell>
          <table:table-cell table:style-name="Таблиця4.B2" office:value-type="string">
            <text:p text:style-name="P39">Лесько Х. С. Голуб Юлія </text:p>
          </table:table-cell>
        </table:table-row>
        <table:table-row table:style-name="TableLine2498400129200">
          <table:table-cell table:style-name="Таблиця4.A2" office:value-type="string">
            <text:p text:style-name="P28">3</text:p>
          </table:table-cell>
          <table:table-cell table:style-name="Таблиця4.B2" office:value-type="string">
            <text:p text:style-name="P39">Лесько Х. С. Ковальчук Марія </text:p>
          </table:table-cell>
        </table:table-row>
        <table:table-row table:style-name="TableLine2498400125120">
          <table:table-cell table:style-name="Таблиця4.A2" office:value-type="string">
            <text:p text:style-name="P28">4</text:p>
          </table:table-cell>
          <table:table-cell table:style-name="Таблиця4.B2" office:value-type="string">
            <text:p text:style-name="P39">Кабов А.В. Марчук Анна </text:p>
          </table:table-cell>
        </table:table-row>
        <table:table-row table:style-name="TableLine2498400127024">
          <table:table-cell table:style-name="Таблиця4.A2" office:value-type="string">
            <text:p text:style-name="P28">5</text:p>
          </table:table-cell>
          <table:table-cell table:style-name="Таблиця4.B2" office:value-type="string">
            <text:p text:style-name="P39">Писаревська О.В. Чернікова Дар’я </text:p>
          </table:table-cell>
        </table:table-row>
        <table:table-row table:style-name="TableLine2498400131920">
          <table:table-cell table:style-name="Таблиця4.A2" office:value-type="string">
            <text:p text:style-name="P28">6</text:p>
          </table:table-cell>
          <table:table-cell table:style-name="Таблиця4.B2" office:value-type="string">
            <text:p text:style-name="P39">Кабов А.В. Василевська Віта </text:p>
          </table:table-cell>
        </table:table-row>
        <table:table-row table:style-name="TableLine2498400136272">
          <table:table-cell table:style-name="Таблиця4.A2" office:value-type="string">
            <text:p text:style-name="P28">7</text:p>
          </table:table-cell>
          <table:table-cell table:style-name="Таблиця4.B2" office:value-type="string">
            <text:p text:style-name="P39">Кабов А.В. Парфан Вікторія </text:p>
          </table:table-cell>
        </table:table-row>
        <table:table-row table:style-name="Таблиця4.9">
          <table:table-cell table:style-name="Таблиця4.A2" office:value-type="string">
            <text:p text:style-name="P11">8</text:p>
          </table:table-cell>
          <table:table-cell table:style-name="Таблиця4.B2" office:value-type="string">
            <text:p text:style-name="P39">Лесько Х.С Комарницька Христина </text:p>
          </table:table-cell>
        </table:table-row>
        <table:table-row table:style-name="Таблиця4.9">
          <table:table-cell table:style-name="Таблиця4.A2" office:value-type="string">
            <text:p text:style-name="P24">9</text:p>
          </table:table-cell>
          <table:table-cell table:style-name="Таблиця4.B2" office:value-type="string">
            <text:p text:style-name="P39">Писаревська О.В Джоракулиєва Розай </text:p>
          </table:table-cell>
        </table:table-row>
      </table:table>
      <text:p text:style-name="P3"/>
      <text:p text:style-name="P3"/>
      <text:p text:style-name="P3"/>
      <text:p text:style-name="P4">Захист дипломних робіт: </text:p>
      <text:p text:style-name="P4">14.12 – 8 студентів</text:p>
      <text:p text:style-name="P4"/>
      <text:p text:style-name="P4"/>
      <table:table table:name="Таблиця5" table:style-name="Таблиця5">
        <table:table-column table:style-name="Таблиця5.A"/>
        <table:table-column table:style-name="Таблиця5.B"/>
        <table:table-row table:style-name="TableLine2498400125936">
          <table:table-cell table:style-name="Таблиця5.A1" office:value-type="string">
            <text:p text:style-name="P12"/>
          </table:table-cell>
          <table:table-cell table:style-name="Таблиця5.B1" office:value-type="string">
            <text:p text:style-name="P19">Прізвище викладача/ Прізвище студента </text:p>
          </table:table-cell>
        </table:table-row>
        <table:table-row table:style-name="TableLine2498400121312">
          <table:table-cell table:style-name="Таблиця5.A2" office:value-type="string">
            <text:p text:style-name="P29">1</text:p>
          </table:table-cell>
          <table:table-cell table:style-name="Таблиця5.B2" office:value-type="string">
            <text:p text:style-name="P40">Черкас Н.В. Дубневич Вікторія </text:p>
          </table:table-cell>
        </table:table-row>
        <table:table-row table:style-name="TableLine2498400121856">
          <table:table-cell table:style-name="Таблиця5.A2" office:value-type="string">
            <text:p text:style-name="P29">2</text:p>
          </table:table-cell>
          <table:table-cell table:style-name="Таблиця5.B2" office:value-type="string">
            <text:p text:style-name="P40">Саноцька Л.Г. Щирба Ольга </text:p>
          </table:table-cell>
        </table:table-row>
        <table:table-row table:style-name="TableLine2498400132192">
          <table:table-cell table:style-name="Таблиця5.A2" office:value-type="string">
            <text:p text:style-name="P29">3</text:p>
          </table:table-cell>
          <table:table-cell table:style-name="Таблиця5.B2" office:value-type="string">
            <text:p text:style-name="P40">Саноцька Л.Г. Мельничук Марта </text:p>
          </table:table-cell>
        </table:table-row>
        <table:table-row table:style-name="TableLine2498400120224">
          <table:table-cell table:style-name="Таблиця5.A2" office:value-type="string">
            <text:p text:style-name="P29">4</text:p>
          </table:table-cell>
          <table:table-cell table:style-name="Таблиця5.B2" office:value-type="string">
            <text:p text:style-name="P40">Білинський М.Е. Джоракулиєва Розай </text:p>
          </table:table-cell>
        </table:table-row>
        <table:table-row table:style-name="TableLine2498400120496">
          <table:table-cell table:style-name="Таблиця5.A2" office:value-type="string">
            <text:p text:style-name="P29">5</text:p>
          </table:table-cell>
          <table:table-cell table:style-name="Таблиця5.B2" office:value-type="string">
            <text:p text:style-name="P40">Бандровська О.Т. Худзік Вікторія </text:p>
          </table:table-cell>
        </table:table-row>
        <table:table-row table:style-name="TableLine2498400122128">
          <table:table-cell table:style-name="Таблиця5.A2" office:value-type="string">
            <text:p text:style-name="P29">6</text:p>
          </table:table-cell>
          <table:table-cell table:style-name="Таблиця5.B2" office:value-type="string">
            <text:p text:style-name="P40">Бандровська О.Т. Луцко Марія </text:p>
          </table:table-cell>
        </table:table-row>
        <table:table-row table:style-name="TableLine2498400133552">
          <table:table-cell table:style-name="Таблиця5.A2" office:value-type="string">
            <text:p text:style-name="P29">7</text:p>
          </table:table-cell>
          <table:table-cell table:style-name="Таблиця5.B2" office:value-type="string">
            <text:p text:style-name="P40">Бандровська О.Т. Петринка Надія </text:p>
          </table:table-cell>
        </table:table-row>
        <table:table-row table:style-name="Таблиця5.9">
          <table:table-cell table:style-name="Таблиця5.A2" office:value-type="string">
            <text:p text:style-name="P12">8</text:p>
          </table:table-cell>
          <table:table-cell table:style-name="Таблиця5.B2" office:value-type="string">
            <text:p text:style-name="P40">Ділай І. П. Ріжок Ірина <text:s/></text:p>
          </table:table-cell>
        </table:table-row>
        <table:table-row table:style-name="Таблиця5.9">
          <table:table-cell table:style-name="Таблиця5.A2" office:value-type="string">
            <text:p text:style-name="P24">9</text:p>
          </table:table-cell>
          <table:table-cell table:style-name="Таблиця5.B2" office:value-type="string">
            <text:p text:style-name="P40">Бандровська О.Т. Думас Ірина </text:p>
          </table:table-cell>
        </table:table-row>
      </table:table>
      <text:p text:style-name="P4"/>
      <text:p text:style-name="P4">15.12 – 8 студентів</text:p>
      <text:p text:style-name="P4"/>
      <text:p text:style-name="P4"/>
      <table:table table:name="Таблиця6" table:style-name="Таблиця6">
        <table:table-column table:style-name="Таблиця6.A"/>
        <table:table-column table:style-name="Таблиця6.B"/>
        <table:table-row table:style-name="TableLine2498400126480">
          <table:table-cell table:style-name="Таблиця6.A1" office:value-type="string">
            <text:p text:style-name="P12"/>
          </table:table-cell>
          <table:table-cell table:style-name="Таблиця6.B1" office:value-type="string">
            <text:p text:style-name="P19">Прізвище викладача/ Прізвище студента </text:p>
          </table:table-cell>
        </table:table-row>
        <table:table-row table:style-name="TableLine2498400123488">
          <table:table-cell table:style-name="Таблиця6.A2" office:value-type="string">
            <text:p text:style-name="P29">1</text:p>
          </table:table-cell>
          <table:table-cell table:style-name="Таблиця6.B2" office:value-type="string">
            <text:p text:style-name="P40">Білинський М.Е. Паращук Тетяна </text:p>
          </table:table-cell>
        </table:table-row>
        <table:table-row table:style-name="TableLine2498400124848">
          <table:table-cell table:style-name="Таблиця6.A2" office:value-type="string">
            <text:p text:style-name="P29">2</text:p>
          </table:table-cell>
          <table:table-cell table:style-name="Таблиця6.B2" office:value-type="string">
            <text:p text:style-name="P40">Білинський М.Е. Пелещак Галина </text:p>
          </table:table-cell>
        </table:table-row>
        <text:soft-page-break/>
        <table:table-row table:style-name="TableLine2498400126752">
          <table:table-cell table:style-name="Таблиця6.A2" office:value-type="string">
            <text:p text:style-name="P29">3</text:p>
          </table:table-cell>
          <table:table-cell table:style-name="Таблиця6.B2" office:value-type="string">
            <text:p text:style-name="P40">Гураль О.Ю. Козодій Олена </text:p>
          </table:table-cell>
        </table:table-row>
        <table:table-row table:style-name="TableLine2498400127296">
          <table:table-cell table:style-name="Таблиця6.A2" office:value-type="string">
            <text:p text:style-name="P29">4</text:p>
          </table:table-cell>
          <table:table-cell table:style-name="Таблиця6.B2" office:value-type="string">
            <text:p text:style-name="P40">Гураль О.Ю. Чир Христина </text:p>
          </table:table-cell>
        </table:table-row>
        <table:table-row table:style-name="TableLine2498400130288">
          <table:table-cell table:style-name="Таблиця6.A2" office:value-type="string">
            <text:p text:style-name="P29">5</text:p>
          </table:table-cell>
          <table:table-cell table:style-name="Таблиця6.B2" office:value-type="string">
            <text:p text:style-name="P40">Кушнір І. Б. Пивовар Х. </text:p>
          </table:table-cell>
        </table:table-row>
        <table:table-row table:style-name="TableLine2498400130560">
          <table:table-cell table:style-name="Таблиця6.A2" office:value-type="string">
            <text:p text:style-name="P29">6</text:p>
          </table:table-cell>
          <table:table-cell table:style-name="Таблиця6.B2" office:value-type="string">
            <text:p text:style-name="P40">Сенчук І.А. Андреїшин Марія </text:p>
          </table:table-cell>
        </table:table-row>
        <table:table-row table:style-name="TableLine2498400130832">
          <table:table-cell table:style-name="Таблиця6.A2" office:value-type="string">
            <text:p text:style-name="P29">7</text:p>
          </table:table-cell>
          <table:table-cell table:style-name="Таблиця6.B2" office:value-type="string">
            <text:p text:style-name="P40">Кунець Х.Б. Парфан В. </text:p>
          </table:table-cell>
        </table:table-row>
        <table:table-row table:style-name="Таблиця6.9">
          <table:table-cell table:style-name="Таблиця6.A2" office:value-type="string">
            <text:p text:style-name="P12">8</text:p>
          </table:table-cell>
          <table:table-cell table:style-name="Таблиця6.B2" office:value-type="string">
            <text:p text:style-name="P40">Нера Н.Я. Чернікова Д. </text:p>
          </table:table-cell>
        </table:table-row>
      </table:table>
      <text:p text:style-name="P4"/>
      <text:p text:style-name="P4"/>
      <text:p text:style-name="P4">16.12 – 9 студентів</text:p>
      <text:p text:style-name="P4"/>
      <table:table table:name="Таблиця7" table:style-name="Таблиця7">
        <table:table-column table:style-name="Таблиця7.A"/>
        <table:table-column table:style-name="Таблиця7.B"/>
        <table:table-row table:style-name="TableLine2498400122672">
          <table:table-cell table:style-name="Таблиця7.A1" office:value-type="string">
            <text:p text:style-name="P12"/>
          </table:table-cell>
          <table:table-cell table:style-name="Таблиця7.B1" office:value-type="string">
            <text:p text:style-name="P19">Прізвище викладача/ Прізвище студента </text:p>
          </table:table-cell>
        </table:table-row>
        <table:table-row table:style-name="TableLine2498400133824">
          <table:table-cell table:style-name="Таблиця7.A2" office:value-type="string">
            <text:p text:style-name="P29">1</text:p>
          </table:table-cell>
          <table:table-cell table:style-name="Таблиця7.B2" office:value-type="string">
            <text:p text:style-name="P40">Федоренко О. І. Олійник Н. </text:p>
          </table:table-cell>
        </table:table-row>
        <table:table-row table:style-name="TableLine2498400146064">
          <table:table-cell table:style-name="Таблиця7.A2" office:value-type="string">
            <text:p text:style-name="P29">2</text:p>
          </table:table-cell>
          <table:table-cell table:style-name="Таблиця7.B2" office:value-type="string">
            <text:p text:style-name="P40">Федоренко О. І. Петрішак Ю. </text:p>
          </table:table-cell>
        </table:table-row>
        <table:table-row table:style-name="TableLine2498400150960">
          <table:table-cell table:style-name="Таблиця7.A2" office:value-type="string">
            <text:p text:style-name="P29">3</text:p>
          </table:table-cell>
          <table:table-cell table:style-name="Таблиця7.B2" office:value-type="string">
            <text:p text:style-name="P40">Федоренко О. І. Фечан А. </text:p>
          </table:table-cell>
        </table:table-row>
        <table:table-row table:style-name="TableLine2498400139536">
          <table:table-cell table:style-name="Таблиця7.A2" office:value-type="string">
            <text:p text:style-name="P29">4</text:p>
          </table:table-cell>
          <table:table-cell table:style-name="Таблиця7.B2" office:value-type="string">
            <text:p text:style-name="P40">Дейчаківська О. В. Комарницька Х <text:s/></text:p>
          </table:table-cell>
        </table:table-row>
        <table:table-row table:style-name="TableLine2498400146608">
          <table:table-cell table:style-name="Таблиця7.A2" office:value-type="string">
            <text:p text:style-name="P29">5</text:p>
          </table:table-cell>
          <table:table-cell table:style-name="Таблиця7.B2" office:value-type="string">
            <text:p text:style-name="P40">Дейчаківська О. В. Шаловило Н </text:p>
          </table:table-cell>
        </table:table-row>
        <table:table-row table:style-name="TableLine2498400138176">
          <table:table-cell table:style-name="Таблиця7.A2" office:value-type="string">
            <text:p text:style-name="P29">6</text:p>
          </table:table-cell>
          <table:table-cell table:style-name="Таблиця7.B2" office:value-type="string">
            <text:p text:style-name="P40">Сухорольська С.М. Неділько Софія </text:p>
          </table:table-cell>
        </table:table-row>
        <table:table-row table:style-name="TableLine2498400138720">
          <table:table-cell table:style-name="Таблиця7.A2" office:value-type="string">
            <text:p text:style-name="P29">7</text:p>
          </table:table-cell>
          <table:table-cell table:style-name="Таблиця7.B2" office:value-type="string">
            <text:p text:style-name="P40">Сухорольська С.М. Дубан Орест </text:p>
          </table:table-cell>
        </table:table-row>
        <table:table-row table:style-name="Таблиця7.9">
          <table:table-cell table:style-name="Таблиця7.A2" office:value-type="string">
            <text:p text:style-name="P12">8</text:p>
          </table:table-cell>
          <table:table-cell table:style-name="Таблиця7.B2" office:value-type="string">
            <text:p text:style-name="P40">Ділай І. П. Бондарь Яна </text:p>
          </table:table-cell>
        </table:table-row>
        <table:table-row table:style-name="Таблиця7.9">
          <table:table-cell table:style-name="Таблиця7.A2" office:value-type="string">
            <text:p text:style-name="P24">9</text:p>
          </table:table-cell>
          <table:table-cell table:style-name="Таблиця7.B2" office:value-type="string">
            <text:p text:style-name="P40">Ділай І. П. Коновал Юлія </text:p>
          </table:table-cell>
        </table:table-row>
      </table:table>
      <text:p text:style-name="P4"/>
      <text:p text:style-name="P4">17.12 – 8 студентів</text:p>
      <text:p text:style-name="P4"/>
      <text:p text:style-name="P4"/>
      <table:table table:name="Таблиця8" table:style-name="Таблиця8">
        <table:table-column table:style-name="Таблиця8.A"/>
        <table:table-column table:style-name="Таблиця8.B"/>
        <table:table-row table:style-name="TableLine2498400133008">
          <table:table-cell table:style-name="Таблиця8.A1" office:value-type="string">
            <text:p text:style-name="P12"/>
          </table:table-cell>
          <table:table-cell table:style-name="Таблиця8.B1" office:value-type="string">
            <text:p text:style-name="P19">Прізвище викладача/ Прізвище студента </text:p>
          </table:table-cell>
        </table:table-row>
        <table:table-row table:style-name="TableLine2498400153680">
          <table:table-cell table:style-name="Таблиця8.A2" office:value-type="string">
            <text:p text:style-name="P29">1</text:p>
          </table:table-cell>
          <table:table-cell table:style-name="Таблиця8.B2" office:value-type="string">
            <text:p text:style-name="P40">Нера Н.Я. Макогін Х. </text:p>
          </table:table-cell>
        </table:table-row>
        <table:table-row table:style-name="TableLine2498400146880">
          <table:table-cell table:style-name="Таблиця8.A2" office:value-type="string">
            <text:p text:style-name="P29">2</text:p>
          </table:table-cell>
          <table:table-cell table:style-name="Таблиця8.B2" office:value-type="string">
            <text:p text:style-name="P40">Дейчаківська О.В. Ковальчук М </text:p>
          </table:table-cell>
        </table:table-row>
        <table:table-row table:style-name="TableLine2498400151232">
          <table:table-cell table:style-name="Таблиця8.A2" office:value-type="string">
            <text:p text:style-name="P29">3</text:p>
          </table:table-cell>
          <table:table-cell table:style-name="Таблиця8.B2" office:value-type="string">
            <text:p text:style-name="P40">Дейчаківська О.В. Василевська В. </text:p>
          </table:table-cell>
        </table:table-row>
        <table:table-row table:style-name="TableLine2498400139808">
          <table:table-cell table:style-name="Таблиця8.A2" office:value-type="string">
            <text:p text:style-name="P29">4</text:p>
          </table:table-cell>
          <table:table-cell table:style-name="Таблиця8.B2" office:value-type="string">
            <text:p text:style-name="P40">Ділай І. П. Голуб Юлія </text:p>
          </table:table-cell>
        </table:table-row>
        <table:table-row table:style-name="TableLine2498400147152">
          <table:table-cell table:style-name="Таблиця8.A2" office:value-type="string">
            <text:p text:style-name="P29">5</text:p>
          </table:table-cell>
          <table:table-cell table:style-name="Таблиця8.B2" office:value-type="string">
            <text:p text:style-name="P40">Ділай І. П. Мартиненко Віолетта </text:p>
          </table:table-cell>
        </table:table-row>
        <table:table-row table:style-name="TableLine2498400142800">
          <table:table-cell table:style-name="Таблиця8.A2" office:value-type="string">
            <text:p text:style-name="P29">6</text:p>
          </table:table-cell>
          <table:table-cell table:style-name="Таблиця8.B2" office:value-type="string">
            <text:p text:style-name="P40">Бернар Г.Б. Маркович Богдан <text:s/></text:p>
          </table:table-cell>
        </table:table-row>
        <table:table-row table:style-name="TableLine2498400144704">
          <table:table-cell table:style-name="Таблиця8.A2" office:value-type="string">
            <text:p text:style-name="P29">7</text:p>
          </table:table-cell>
          <table:table-cell table:style-name="Таблиця8.B2" office:value-type="string">
            <text:p text:style-name="P40">Бернар Г.Б. Хома Уляна </text:p>
          </table:table-cell>
        </table:table-row>
        <table:table-row table:style-name="Таблиця8.9">
          <table:table-cell table:style-name="Таблиця8.A2" office:value-type="string">
            <text:p text:style-name="P12">8</text:p>
          </table:table-cell>
          <table:table-cell table:style-name="Таблиця8.B2" office:value-type="string">
            <text:p text:style-name="P40">Бернар Г.Б. Кривіцька Алла </text:p>
          </table:table-cell>
        </table:table-row>
        <table:table-row table:style-name="Таблиця8.9">
          <table:table-cell table:style-name="Таблиця8.A2" office:value-type="string">
            <text:p text:style-name="P25">9</text:p>
          </table:table-cell>
          <table:table-cell table:style-name="Таблиця8.B2" office:value-type="string">
            <text:p text:style-name="P40">Бандровська О.Т. Куса Марта-Анастасія 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5"><text:soft-page-break/><text:span text:style-name="T3">ЕК </text:span><text:span text:style-name="T4">2</text:span><text:span text:style-name="T3">:</text:span> </text:p>
      <text:p text:style-name="P45">Потятиник У.О. (голова), Бехта І.А. (заступник), Оршинська Т.З., Шпак О.А. Секретарі: Баргель О., Хома В </text:p>
      <text:p text:style-name="P4"/>
      <text:p text:style-name="P4">Друга іноземна мова: </text:p>
      <text:p text:style-name="P4">02.12 – <text:span text:style-name="T1">7</text:span> студентів</text:p>
      <text:p text:style-name="P4"/>
      <text:p text:style-name="P5"/>
      <table:table table:name="Таблиця9" table:style-name="Таблиця9">
        <table:table-column table:style-name="Таблиця9.A"/>
        <table:table-column table:style-name="Таблиця9.B"/>
        <table:table-row table:style-name="TableLine2498400144160">
          <table:table-cell table:style-name="Таблиця9.A1" office:value-type="string">
            <text:p text:style-name="P13"/>
          </table:table-cell>
          <table:table-cell table:style-name="Таблиця9.B1" office:value-type="string">
            <text:p text:style-name="P20">Прізвище викладача/ Прізвище студента </text:p>
          </table:table-cell>
        </table:table-row>
        <table:table-row table:style-name="TableLine2498400143616">
          <table:table-cell table:style-name="Таблиця9.A2" office:value-type="string">
            <text:p text:style-name="P30">1</text:p>
          </table:table-cell>
          <table:table-cell table:style-name="Таблиця9.B2" office:value-type="string">
            <text:p text:style-name="P41">Писаревська О.В. Співак Марія </text:p>
          </table:table-cell>
        </table:table-row>
        <table:table-row table:style-name="TableLine2498400143888">
          <table:table-cell table:style-name="Таблиця9.A2" office:value-type="string">
            <text:p text:style-name="P30">2</text:p>
          </table:table-cell>
          <table:table-cell table:style-name="Таблиця9.B2" office:value-type="string">
            <text:p text:style-name="P41">Писаревська О.В. Малендевич Василь </text:p>
          </table:table-cell>
        </table:table-row>
        <table:table-row table:style-name="TableLine2498400153408">
          <table:table-cell table:style-name="Таблиця9.A2" office:value-type="string">
            <text:p text:style-name="P30">3</text:p>
          </table:table-cell>
          <table:table-cell table:style-name="Таблиця9.B2" office:value-type="string">
            <text:p text:style-name="P41">Лесько Х.С Бикова Наталія <text:s/></text:p>
          </table:table-cell>
        </table:table-row>
        <table:table-row table:style-name="TableLine2498400136544">
          <table:table-cell table:style-name="Таблиця9.A2" office:value-type="string">
            <text:p text:style-name="P30">4</text:p>
          </table:table-cell>
          <table:table-cell table:style-name="Таблиця9.B2" office:value-type="string">
            <text:p text:style-name="P41">Пиц Т.Б Баран Світлана </text:p>
          </table:table-cell>
        </table:table-row>
        <table:table-row table:style-name="TableLine2498400140080">
          <table:table-cell table:style-name="Таблиця9.A2" office:value-type="string">
            <text:p text:style-name="P30">5</text:p>
          </table:table-cell>
          <table:table-cell table:style-name="Таблиця9.B2" office:value-type="string">
            <text:p text:style-name="P41">Писаревська О.В. Жеребецька Олена </text:p>
          </table:table-cell>
        </table:table-row>
        <table:table-row table:style-name="TableLine2498400142528">
          <table:table-cell table:style-name="Таблиця9.A2" office:value-type="string">
            <text:p text:style-name="P30">6</text:p>
          </table:table-cell>
          <table:table-cell table:style-name="Таблиця9.B2" office:value-type="string">
            <text:p text:style-name="P41">Пиц Т. Б. Галамушко Лідія-Софія </text:p>
          </table:table-cell>
        </table:table-row>
        <table:table-row table:style-name="TableLine2498400148784">
          <table:table-cell table:style-name="Таблиця9.A2" office:value-type="string">
            <text:p text:style-name="P30">7</text:p>
          </table:table-cell>
          <table:table-cell table:style-name="Таблиця9.B2" office:value-type="string">
            <text:p text:style-name="P41">Писаревська О. В. Пелех Наталія </text:p>
          </table:table-cell>
        </table:table-row>
      </table:table>
      <text:p text:style-name="P5"/>
      <text:p text:style-name="P5">03.12 – 8 студентів</text:p>
      <text:p text:style-name="P5"/>
      <table:table table:name="Таблиця10" table:style-name="Таблиця10">
        <table:table-column table:style-name="Таблиця10.A"/>
        <table:table-column table:style-name="Таблиця10.B"/>
        <table:table-row table:style-name="TableLine2498400145248">
          <table:table-cell table:style-name="Таблиця10.A1" office:value-type="string">
            <text:p text:style-name="P13"/>
          </table:table-cell>
          <table:table-cell table:style-name="Таблиця10.B1" office:value-type="string">
            <text:p text:style-name="P20">Прізвище викладача/ Прізвище студента </text:p>
          </table:table-cell>
        </table:table-row>
        <table:table-row table:style-name="TableLine2498400144432">
          <table:table-cell table:style-name="Таблиця10.A2" office:value-type="string">
            <text:p text:style-name="P30">1</text:p>
          </table:table-cell>
          <table:table-cell table:style-name="Таблиця10.B2" office:value-type="string">
            <text:p text:style-name="P41">Яремко М. Лукашук М. </text:p>
          </table:table-cell>
        </table:table-row>
        <table:table-row table:style-name="TableLine2498400138448">
          <table:table-cell table:style-name="Таблиця10.A2" office:value-type="string">
            <text:p text:style-name="P30">2</text:p>
          </table:table-cell>
          <table:table-cell table:style-name="Таблиця10.B2" office:value-type="string">
            <text:p text:style-name="P41">Яремко М. Юрчишин Ілона </text:p>
          </table:table-cell>
        </table:table-row>
        <table:table-row table:style-name="TableLine2498400140896">
          <table:table-cell table:style-name="Таблиця10.A2" office:value-type="string">
            <text:p text:style-name="P30">3</text:p>
          </table:table-cell>
          <table:table-cell table:style-name="Таблиця10.B2" office:value-type="string">
            <text:p text:style-name="P41">Яремко М. Ільїна Анна </text:p>
          </table:table-cell>
        </table:table-row>
        <table:table-row table:style-name="TableLine2498400137360">
          <table:table-cell table:style-name="Таблиця10.A2" office:value-type="string">
            <text:p text:style-name="P30">4</text:p>
          </table:table-cell>
          <table:table-cell table:style-name="Таблиця10.B2" office:value-type="string">
            <text:p text:style-name="P41">Яремко М. Крупа Наталія Степанівна </text:p>
          </table:table-cell>
        </table:table-row>
        <table:table-row table:style-name="TableLine2498400150144">
          <table:table-cell table:style-name="Таблиця10.A2" office:value-type="string">
            <text:p text:style-name="P30">5</text:p>
          </table:table-cell>
          <table:table-cell table:style-name="Таблиця10.B2" office:value-type="string">
            <text:p text:style-name="P41">Писаревська О.В. Голяс Христина <text:s/></text:p>
          </table:table-cell>
        </table:table-row>
        <table:table-row table:style-name="TableLine2498400138992">
          <table:table-cell table:style-name="Таблиця10.A2" office:value-type="string">
            <text:p text:style-name="P30">6</text:p>
          </table:table-cell>
          <table:table-cell table:style-name="Таблиця10.B2" office:value-type="string">
            <text:p text:style-name="P41">Лесько Х. С Баль Анастасія </text:p>
          </table:table-cell>
        </table:table-row>
        <table:table-row table:style-name="TableLine2498400150416">
          <table:table-cell table:style-name="Таблиця10.A2" office:value-type="string">
            <text:p text:style-name="P30">7</text:p>
          </table:table-cell>
          <table:table-cell table:style-name="Таблиця10.B2" office:value-type="string">
            <text:p text:style-name="P41">Лесько Х. С Протас Юлія </text:p>
          </table:table-cell>
        </table:table-row>
        <table:table-row table:style-name="Таблиця10.9">
          <table:table-cell table:style-name="Таблиця10.A2" office:value-type="string">
            <text:p text:style-name="P33">8</text:p>
          </table:table-cell>
          <table:table-cell table:style-name="Таблиця10.B2" office:value-type="string">
            <text:p text:style-name="P41">Пиц Т. Б. Цицик Зоряна </text:p>
          </table:table-cell>
        </table:table-row>
      </table:table>
      <text:p text:style-name="P5"/>
      <text:p text:style-name="P5">04.12 – 9 студентів</text:p>
      <text:p text:style-name="P5"/>
      <table:table table:name="Таблиця11" table:style-name="Таблиця11">
        <table:table-column table:style-name="Таблиця11.A"/>
        <table:table-column table:style-name="Таблиця11.B"/>
        <table:table-row table:style-name="TableLine2498400144976">
          <table:table-cell table:style-name="Таблиця11.A1" office:value-type="string">
            <text:p text:style-name="P13"/>
          </table:table-cell>
          <table:table-cell table:style-name="Таблиця11.B1" office:value-type="string">
            <text:p text:style-name="P20">Прізвище викладача/ Прізвище студента </text:p>
          </table:table-cell>
        </table:table-row>
        <table:table-row table:style-name="TableLine2498400151776">
          <table:table-cell table:style-name="Таблиця11.A2" office:value-type="string">
            <text:p text:style-name="P30">1</text:p>
          </table:table-cell>
          <table:table-cell table:style-name="Таблиця11.B2" office:value-type="string">
            <text:p text:style-name="P41">Яремко М. Артиш Анастасія </text:p>
          </table:table-cell>
        </table:table-row>
        <table:table-row table:style-name="TableLine2498400140624">
          <table:table-cell table:style-name="Таблиця11.A2" office:value-type="string">
            <text:p text:style-name="P30">2</text:p>
          </table:table-cell>
          <table:table-cell table:style-name="Таблиця11.B2" office:value-type="string">
            <text:p text:style-name="P41">Яремко М. Легуняк Юлія </text:p>
          </table:table-cell>
        </table:table-row>
        <table:table-row table:style-name="TableLine2498400141168">
          <table:table-cell table:style-name="Таблиця11.A2" office:value-type="string">
            <text:p text:style-name="P30">3</text:p>
          </table:table-cell>
          <table:table-cell table:style-name="Таблиця11.B2" office:value-type="string">
            <text:p text:style-name="P41">Яремко М. Гула Марія </text:p>
          </table:table-cell>
        </table:table-row>
        <table:table-row table:style-name="TableLine2498400145792">
          <table:table-cell table:style-name="Таблиця11.A2" office:value-type="string">
            <text:p text:style-name="P30">4</text:p>
          </table:table-cell>
          <table:table-cell table:style-name="Таблиця11.B2" office:value-type="string">
            <text:p text:style-name="P41">Кабов А. В Кужик Соломія </text:p>
          </table:table-cell>
        </table:table-row>
        <table:table-row table:style-name="TableLine2498400145520">
          <table:table-cell table:style-name="Таблиця11.A2" office:value-type="string">
            <text:p text:style-name="P30">5</text:p>
          </table:table-cell>
          <table:table-cell table:style-name="Таблиця11.B2" office:value-type="string">
            <text:p text:style-name="P41">Кабов А. В Дзьордзь Марія </text:p>
          </table:table-cell>
        </table:table-row>
        <table:table-row table:style-name="TableLine2498400141712">
          <table:table-cell table:style-name="Таблиця11.A2" office:value-type="string">
            <text:p text:style-name="P30">6</text:p>
          </table:table-cell>
          <table:table-cell table:style-name="Таблиця11.B2" office:value-type="string">
            <text:p text:style-name="P41">Лесько Х.С. Хомик Тетяна </text:p>
          </table:table-cell>
        </table:table-row>
        <table:table-row table:style-name="TableLine2498400166736">
          <table:table-cell table:style-name="Таблиця11.A2" office:value-type="string">
            <text:p text:style-name="P30">7</text:p>
          </table:table-cell>
          <table:table-cell table:style-name="Таблиця11.B2" office:value-type="string">
            <text:p text:style-name="P41">Лесько Х.С. Антонійчук Соломія </text:p>
          </table:table-cell>
        </table:table-row>
        <table:table-row table:style-name="Таблиця11.9">
          <table:table-cell table:style-name="Таблиця11.A2" office:value-type="string">
            <text:p text:style-name="P33">8</text:p>
          </table:table-cell>
          <table:table-cell table:style-name="Таблиця11.B2" office:value-type="string">
            <text:p text:style-name="P41">Пиц Т.Б. Плотиця Соломія </text:p>
          </table:table-cell>
        </table:table-row>
        <table:table-row table:style-name="Таблиця11.9">
          <table:table-cell table:style-name="Таблиця11.A2" office:value-type="string">
            <text:p text:style-name="P36">9</text:p>
          </table:table-cell>
          <table:table-cell table:style-name="Таблиця11.B2" office:value-type="string">
            <text:p text:style-name="P41">Пиц Т.Б. Крупа Наталя Іванівна </text:p>
          </table:table-cell>
        </table:table-row>
      </table:table>
      <text:p text:style-name="P5"><text:soft-page-break/></text:p>
      <text:p text:style-name="P5">07.12 – 9 студентів</text:p>
      <text:p text:style-name="P6"/>
      <table:table table:name="Таблиця12" table:style-name="Таблиця12">
        <table:table-column table:style-name="Таблиця12.A"/>
        <table:table-column table:style-name="Таблиця12.B"/>
        <table:table-row table:style-name="TableLine2498400149056">
          <table:table-cell table:style-name="Таблиця12.A1" office:value-type="string">
            <text:p text:style-name="P14"/>
          </table:table-cell>
          <table:table-cell table:style-name="Таблиця12.B1" office:value-type="string">
            <text:p text:style-name="P21">Прізвище викладача/ Прізвище студента </text:p>
          </table:table-cell>
        </table:table-row>
        <table:table-row table:style-name="TableLine2498400157216">
          <table:table-cell table:style-name="Таблиця12.A2" office:value-type="string">
            <text:p text:style-name="P31">1</text:p>
          </table:table-cell>
          <table:table-cell table:style-name="Таблиця12.B2" office:value-type="string">
            <text:p text:style-name="P42">Кабов А. В. Петринка Н </text:p>
          </table:table-cell>
        </table:table-row>
        <table:table-row table:style-name="TableLine2498400167008">
          <table:table-cell table:style-name="Таблиця12.A2" office:value-type="string">
            <text:p text:style-name="P31">2</text:p>
          </table:table-cell>
          <table:table-cell table:style-name="Таблиця12.B2" office:value-type="string">
            <text:p text:style-name="P42">Лесько Х.С. Грубеляс Х. </text:p>
          </table:table-cell>
        </table:table-row>
        <table:table-row table:style-name="TableLine2498400156128">
          <table:table-cell table:style-name="Таблиця12.A2" office:value-type="string">
            <text:p text:style-name="P31">3</text:p>
          </table:table-cell>
          <table:table-cell table:style-name="Таблиця12.B2" office:value-type="string">
            <text:p text:style-name="P42">Пиц Т.Б Карпюк В. </text:p>
          </table:table-cell>
        </table:table-row>
        <table:table-row table:style-name="TableLine2498400158304">
          <table:table-cell table:style-name="Таблиця12.A2" office:value-type="string">
            <text:p text:style-name="P31">4</text:p>
          </table:table-cell>
          <table:table-cell table:style-name="Таблиця12.B2" office:value-type="string">
            <text:p text:style-name="P42">Пиц Т.Б. Комісар Анастасія </text:p>
          </table:table-cell>
        </table:table-row>
        <table:table-row table:style-name="TableLine2498400161840">
          <table:table-cell table:style-name="Таблиця12.A2" office:value-type="string">
            <text:p text:style-name="P31">5</text:p>
          </table:table-cell>
          <table:table-cell table:style-name="Таблиця12.B2" office:value-type="string">
            <text:p text:style-name="P42">Пиц Т.Б. Лесьо Юлія </text:p>
          </table:table-cell>
        </table:table-row>
        <table:table-row table:style-name="TableLine2498400169728">
          <table:table-cell table:style-name="Таблиця12.A2" office:value-type="string">
            <text:p text:style-name="P31">6</text:p>
          </table:table-cell>
          <table:table-cell table:style-name="Таблиця12.B2" office:value-type="string">
            <text:p text:style-name="P42">Пиц Т.Б. Митулинська М.Ю. </text:p>
          </table:table-cell>
        </table:table-row>
        <table:table-row table:style-name="TableLine2498400157488">
          <table:table-cell table:style-name="Таблиця12.A2" office:value-type="string">
            <text:p text:style-name="P31">7</text:p>
          </table:table-cell>
          <table:table-cell table:style-name="Таблиця12.B2" office:value-type="string">
            <text:p text:style-name="P42">Кабов А.В. Медянцева Л.В. </text:p>
          </table:table-cell>
        </table:table-row>
        <table:table-row table:style-name="Таблиця12.9">
          <table:table-cell table:style-name="Таблиця12.A2" office:value-type="string">
            <text:p text:style-name="P34">8</text:p>
          </table:table-cell>
          <table:table-cell table:style-name="Таблиця12.B2" office:value-type="string">
            <text:p text:style-name="P42">Писаревська О.В. Шиманська В.В. </text:p>
          </table:table-cell>
        </table:table-row>
        <table:table-row table:style-name="Таблиця12.9">
          <table:table-cell table:style-name="Таблиця12.A2" office:value-type="string">
            <text:p text:style-name="P36">9</text:p>
          </table:table-cell>
          <table:table-cell table:style-name="Таблиця12.B2" office:value-type="string">
            <text:p text:style-name="P42">Писаревська О.В. Шпак Олена </text:p>
          </table:table-cell>
        </table:table-row>
      </table:table>
      <text:p text:style-name="P6"/>
      <text:p text:style-name="P6">Захист дипломних робіт: </text:p>
      <text:p text:style-name="P6"/>
      <text:p text:style-name="P7">14.12 – 8 студентів</text:p>
      <text:p text:style-name="P7"/>
      <table:table table:name="Таблиця13" table:style-name="Таблиця13">
        <table:table-column table:style-name="Таблиця13.A"/>
        <table:table-column table:style-name="Таблиця13.B"/>
        <table:table-row table:style-name="TableLine2498400156400">
          <table:table-cell table:style-name="Таблиця13.A1" office:value-type="string">
            <text:p text:style-name="P15"/>
          </table:table-cell>
          <table:table-cell table:style-name="Таблиця13.B1" office:value-type="string">
            <text:p text:style-name="P22">Прізвище викладача/ Прізвище студента </text:p>
          </table:table-cell>
        </table:table-row>
        <table:table-row table:style-name="TableLine2498400162384">
          <table:table-cell table:style-name="Таблиця13.A2" office:value-type="string">
            <text:p text:style-name="P32">1</text:p>
          </table:table-cell>
          <table:table-cell table:style-name="Таблиця13.B2" office:value-type="string">
            <text:p text:style-name="P43">Потятиник У.О. Грубеляс Х. </text:p>
          </table:table-cell>
        </table:table-row>
        <table:table-row table:style-name="TableLine2498400164560">
          <table:table-cell table:style-name="Таблиця13.A2" office:value-type="string">
            <text:p text:style-name="P32">2</text:p>
          </table:table-cell>
          <table:table-cell table:style-name="Таблиця13.B2" office:value-type="string">
            <text:p text:style-name="P43">Потятиник У.О. Митулинська М. </text:p>
          </table:table-cell>
        </table:table-row>
        <table:table-row table:style-name="TableLine2498400163200">
          <table:table-cell table:style-name="Таблиця13.A2" office:value-type="string">
            <text:p text:style-name="P32">3</text:p>
          </table:table-cell>
          <table:table-cell table:style-name="Таблиця13.B2" office:value-type="string">
            <text:p text:style-name="P43">Саноцька Л.Г. Протас Ю </text:p>
          </table:table-cell>
        </table:table-row>
        <table:table-row table:style-name="TableLine2498400162656">
          <table:table-cell table:style-name="Таблиця13.A2" office:value-type="string">
            <text:p text:style-name="P32">4</text:p>
          </table:table-cell>
          <table:table-cell table:style-name="Таблиця13.B2" office:value-type="string">
            <text:p text:style-name="P43">Саноцька Л.Г. Цицик З </text:p>
          </table:table-cell>
        </table:table-row>
        <table:table-row table:style-name="TableLine2498400170816">
          <table:table-cell table:style-name="Таблиця13.A2" office:value-type="string">
            <text:p text:style-name="P32">5</text:p>
          </table:table-cell>
          <table:table-cell table:style-name="Таблиця13.B2" office:value-type="string">
            <text:p text:style-name="P43">Дацько Ю.М. Ільїна А. </text:p>
          </table:table-cell>
        </table:table-row>
        <table:table-row table:style-name="TableLine2498400167552">
          <table:table-cell table:style-name="Таблиця13.A2" office:value-type="string">
            <text:p text:style-name="P32">6</text:p>
          </table:table-cell>
          <table:table-cell table:style-name="Таблиця13.B2" office:value-type="string">
            <text:p text:style-name="P43">Петрик Т.В. Кужик С </text:p>
          </table:table-cell>
        </table:table-row>
        <table:table-row table:style-name="TableLine2498400165920">
          <table:table-cell table:style-name="Таблиця13.A2" office:value-type="string">
            <text:p text:style-name="P32">7</text:p>
          </table:table-cell>
          <table:table-cell table:style-name="Таблиця13.B2" office:value-type="string">
            <text:p text:style-name="P43">Петрик Т.В. Дзьордзь М. </text:p>
          </table:table-cell>
        </table:table-row>
        <table:table-row table:style-name="Таблиця13.9">
          <table:table-cell table:style-name="Таблиця13.A2" office:value-type="string">
            <text:p text:style-name="P35">8</text:p>
          </table:table-cell>
          <table:table-cell table:style-name="Таблиця13.B2" office:value-type="string">
            <text:p text:style-name="P43">Петрик Т.В. Баль А </text:p>
          </table:table-cell>
        </table:table-row>
      </table:table>
      <text:p text:style-name="P7"/>
      <text:p text:style-name="P7"/>
      <text:p text:style-name="P7">1<text:span text:style-name="T2">5</text:span>.12 – 8 студентів</text:p>
      <text:p text:style-name="P7"/>
      <table:table table:name="Таблиця14" table:style-name="Таблиця14">
        <table:table-column table:style-name="Таблиця14.A"/>
        <table:table-column table:style-name="Таблиця14.B"/>
        <table:table-row table:style-name="TableLine2498400157760">
          <table:table-cell table:style-name="Таблиця14.A1" office:value-type="string">
            <text:p text:style-name="P15"/>
          </table:table-cell>
          <table:table-cell table:style-name="Таблиця14.B1" office:value-type="string">
            <text:p text:style-name="P22">Прізвище викладача/ Прізвище студента </text:p>
          </table:table-cell>
        </table:table-row>
        <table:table-row table:style-name="TableLine2498400167280">
          <table:table-cell table:style-name="Таблиця14.A2" office:value-type="string">
            <text:p text:style-name="P32">1</text:p>
          </table:table-cell>
          <table:table-cell table:style-name="Таблиця14.B2" office:value-type="string">
            <text:p text:style-name="P43">Потятиник У.О. Лукашук М. </text:p>
          </table:table-cell>
        </table:table-row>
        <table:table-row table:style-name="TableLine2498400167824">
          <table:table-cell table:style-name="Таблиця14.A2" office:value-type="string">
            <text:p text:style-name="P32">2</text:p>
          </table:table-cell>
          <table:table-cell table:style-name="Таблиця14.B2" office:value-type="string">
            <text:p text:style-name="P43">Потятиник У.О. Плотиця С </text:p>
          </table:table-cell>
        </table:table-row>
        <table:table-row table:style-name="TableLine2498400169456">
          <table:table-cell table:style-name="Таблиця14.A2" office:value-type="string">
            <text:p text:style-name="P32">3</text:p>
          </table:table-cell>
          <table:table-cell table:style-name="Таблиця14.B2" office:value-type="string">
            <text:p text:style-name="P43">Татаровська О. В. Крупа Н. І </text:p>
          </table:table-cell>
        </table:table-row>
        <table:table-row table:style-name="TableLine2498400165376">
          <table:table-cell table:style-name="Таблиця14.A2" office:value-type="string">
            <text:p text:style-name="P32">4</text:p>
          </table:table-cell>
          <table:table-cell table:style-name="Таблиця14.B2" office:value-type="string">
            <text:p text:style-name="P43">Татаровська О. В. Юрчишин І. </text:p>
          </table:table-cell>
        </table:table-row>
        <table:table-row table:style-name="TableLine2498400159120">
          <table:table-cell table:style-name="Таблиця14.A2" office:value-type="string">
            <text:p text:style-name="P32">5</text:p>
          </table:table-cell>
          <table:table-cell table:style-name="Таблиця14.B2" office:value-type="string">
            <text:p text:style-name="P43">Дейчаківська О.В. Пелех Н. </text:p>
          </table:table-cell>
        </table:table-row>
        <table:table-row table:style-name="TableLine2498400154496">
          <table:table-cell table:style-name="Таблиця14.A2" office:value-type="string">
            <text:p text:style-name="P32">6</text:p>
          </table:table-cell>
          <table:table-cell table:style-name="Таблиця14.B2" office:value-type="string">
            <text:p text:style-name="P43">Петрик Т.В. Бикова Н. </text:p>
          </table:table-cell>
        </table:table-row>
        <table:table-row table:style-name="TableLine2498400171088">
          <table:table-cell table:style-name="Таблиця14.A2" office:value-type="string">
            <text:p text:style-name="P32">7</text:p>
          </table:table-cell>
          <table:table-cell table:style-name="Таблиця14.B2" office:value-type="string">
            <text:p text:style-name="P43">Оршинська Т.З. Лесьо Ю. </text:p>
          </table:table-cell>
        </table:table-row>
        <table:table-row table:style-name="Таблиця14.9">
          <table:table-cell table:style-name="Таблиця14.A2" office:value-type="string">
            <text:p text:style-name="P35">8</text:p>
          </table:table-cell>
          <table:table-cell table:style-name="Таблиця14.B2" office:value-type="string">
            <text:p text:style-name="P43">Оршинська Т.З. Хомик Т. </text:p>
          </table:table-cell>
        </table:table-row>
      </table:table>
      <text:p text:style-name="P7"/>
      <text:p text:style-name="P7"><text:soft-page-break/></text:p>
      <text:p text:style-name="P7">16.12 – 9 студентів</text:p>
      <text:p text:style-name="P7"/>
      <table:table table:name="Таблиця15" table:style-name="Таблиця15">
        <table:table-column table:style-name="Таблиця15.A"/>
        <table:table-column table:style-name="Таблиця15.B"/>
        <table:table-row table:style-name="TableLine2498400153952">
          <table:table-cell table:style-name="Таблиця15.A1" office:value-type="string">
            <text:p text:style-name="P15"/>
          </table:table-cell>
          <table:table-cell table:style-name="Таблиця15.B1" office:value-type="string">
            <text:p text:style-name="P22">Прізвище викладача/ Прізвище студента </text:p>
          </table:table-cell>
        </table:table-row>
        <table:table-row table:style-name="TableLine2498400163472">
          <table:table-cell table:style-name="Таблиця15.A2" office:value-type="string">
            <text:p text:style-name="P32">1</text:p>
          </table:table-cell>
          <table:table-cell table:style-name="Таблиця15.B2" office:value-type="string">
            <text:p text:style-name="P43">Оленюк О.В. Марчук А. </text:p>
          </table:table-cell>
        </table:table-row>
        <table:table-row table:style-name="TableLine2498400165104">
          <table:table-cell table:style-name="Таблиця15.A2" office:value-type="string">
            <text:p text:style-name="P32">2</text:p>
          </table:table-cell>
          <table:table-cell table:style-name="Таблиця15.B2" office:value-type="string">
            <text:p text:style-name="P43">Оленюк О.В. Жеребецька О. </text:p>
          </table:table-cell>
        </table:table-row>
        <table:table-row table:style-name="TableLine2498400154768">
          <table:table-cell table:style-name="Таблиця15.A2" office:value-type="string">
            <text:p text:style-name="P32">3</text:p>
          </table:table-cell>
          <table:table-cell table:style-name="Таблиця15.B2" office:value-type="string">
            <text:p text:style-name="P43">Оленюк О.В. Малендевич В </text:p>
          </table:table-cell>
        </table:table-row>
        <table:table-row table:style-name="TableLine2498400168096">
          <table:table-cell table:style-name="Таблиця15.A2" office:value-type="string">
            <text:p text:style-name="P32">4</text:p>
          </table:table-cell>
          <table:table-cell table:style-name="Таблиця15.B2" office:value-type="string">
            <text:p text:style-name="P43">Федорчук М.М. Гула М. </text:p>
          </table:table-cell>
        </table:table-row>
        <table:table-row table:style-name="TableLine2498400155040">
          <table:table-cell table:style-name="Таблиця15.A2" office:value-type="string">
            <text:p text:style-name="P32">5</text:p>
          </table:table-cell>
          <table:table-cell table:style-name="Таблиця15.B2" office:value-type="string">
            <text:p text:style-name="P43">Федорчук М.М. Шпак О. </text:p>
          </table:table-cell>
        </table:table-row>
        <table:table-row table:style-name="TableLine2498400159664">
          <table:table-cell table:style-name="Таблиця15.A2" office:value-type="string">
            <text:p text:style-name="P32">6</text:p>
          </table:table-cell>
          <table:table-cell table:style-name="Таблиця15.B2" office:value-type="string">
            <text:p text:style-name="P43">Федорчук М.М. Співак М </text:p>
          </table:table-cell>
        </table:table-row>
        <table:table-row table:style-name="TableLine2498400155312">
          <table:table-cell table:style-name="Таблиця15.A2" office:value-type="string">
            <text:p text:style-name="P32">7</text:p>
          </table:table-cell>
          <table:table-cell table:style-name="Таблиця15.B2" office:value-type="string">
            <text:p text:style-name="P43">Федорчук М.М. Легуняк Ю. </text:p>
          </table:table-cell>
        </table:table-row>
        <table:table-row table:style-name="Таблиця15.9">
          <table:table-cell table:style-name="Таблиця15.A2" office:value-type="string">
            <text:p text:style-name="P35">8</text:p>
          </table:table-cell>
          <table:table-cell table:style-name="Таблиця15.B2" office:value-type="string">
            <text:p text:style-name="P43">Лотоцька К.Я. Галамушко Л.-С </text:p>
          </table:table-cell>
        </table:table-row>
        <table:table-row table:style-name="Таблиця15.9">
          <table:table-cell table:style-name="Таблиця15.A2" office:value-type="string">
            <text:p text:style-name="P37">9</text:p>
          </table:table-cell>
          <table:table-cell table:style-name="Таблиця15.B2" office:value-type="string">
            <text:p text:style-name="P43">Петрик Т.В. Баран С. </text:p>
          </table:table-cell>
        </table:table-row>
      </table:table>
      <text:p text:style-name="P8"/>
      <text:p text:style-name="P8">17.12 – 9 студентів</text:p>
      <text:p text:style-name="P8"/>
      <text:p text:style-name="P8"/>
      <table:table table:name="Таблиця16" table:style-name="Таблиця16">
        <table:table-column table:style-name="Таблиця16.A"/>
        <table:table-column table:style-name="Таблиця16.B"/>
        <table:table-row table:style-name="TableLine2498400156944">
          <table:table-cell table:style-name="Таблиця16.A1" office:value-type="string">
            <text:p text:style-name="P15"/>
          </table:table-cell>
          <table:table-cell table:style-name="Таблиця16.B1" office:value-type="string">
            <text:p text:style-name="P22">Прізвище викладача/ Прізвище студента </text:p>
          </table:table-cell>
        </table:table-row>
        <table:table-row table:style-name="TableLine2498400172448">
          <table:table-cell table:style-name="Таблиця16.A2" office:value-type="string">
            <text:p text:style-name="P32">1</text:p>
          </table:table-cell>
          <table:table-cell table:style-name="Таблиця16.B2" office:value-type="string">
            <text:p text:style-name="P43">Федорчук М.М. Крупа Н. С. І </text:p>
          </table:table-cell>
        </table:table-row>
        <table:table-row table:style-name="TableLine2498400172720">
          <table:table-cell table:style-name="Таблиця16.A2" office:value-type="string">
            <text:p text:style-name="P32">2</text:p>
          </table:table-cell>
          <table:table-cell table:style-name="Таблиця16.B2" office:value-type="string">
            <text:p text:style-name="P43">Оршинська Т.З. Антонійчук С. </text:p>
          </table:table-cell>
        </table:table-row>
        <table:table-row table:style-name="TableLine2498400171904">
          <table:table-cell table:style-name="Таблиця16.A2" office:value-type="string">
            <text:p text:style-name="P32">3</text:p>
          </table:table-cell>
          <table:table-cell table:style-name="Таблиця16.B2" office:value-type="string">
            <text:p text:style-name="P43">Оршинська Т.З. Комісар А. </text:p>
          </table:table-cell>
        </table:table-row>
        <table:table-row table:style-name="TableLine2498400172176">
          <table:table-cell table:style-name="Таблиця16.A2" office:value-type="string">
            <text:p text:style-name="P32">4</text:p>
          </table:table-cell>
          <table:table-cell table:style-name="Таблиця16.B2" office:value-type="string">
            <text:p text:style-name="P43">Оршинська Т.З. Голяс Х </text:p>
          </table:table-cell>
        </table:table-row>
        <table:table-row table:style-name="TableLine2498400171360">
          <table:table-cell table:style-name="Таблиця16.A2" office:value-type="string">
            <text:p text:style-name="P32">5</text:p>
          </table:table-cell>
          <table:table-cell table:style-name="Таблиця16.B2" office:value-type="string">
            <text:p text:style-name="P43">Потятиник У.О. Медянцева Л </text:p>
          </table:table-cell>
        </table:table-row>
        <table:table-row table:style-name="TableLine2498400173536">
          <table:table-cell table:style-name="Таблиця16.A2" office:value-type="string">
            <text:p text:style-name="P32">6</text:p>
          </table:table-cell>
          <table:table-cell table:style-name="Таблиця16.B2" office:value-type="string">
            <text:p text:style-name="P43">П о тя т и н и к У.О. А р т и ш А. </text:p>
          </table:table-cell>
        </table:table-row>
        <table:table-row table:style-name="TableLine2498400173808">
          <table:table-cell table:style-name="Таблиця16.A2" office:value-type="string">
            <text:p text:style-name="P32">7</text:p>
          </table:table-cell>
          <table:table-cell table:style-name="Таблиця16.B2" office:value-type="string">
            <text:p text:style-name="P43">Татаровська О. В. Карпюк В. </text:p>
          </table:table-cell>
        </table:table-row>
        <table:table-row table:style-name="Таблиця16.9">
          <table:table-cell table:style-name="Таблиця16.A2" office:value-type="string">
            <text:p text:style-name="P35">8</text:p>
          </table:table-cell>
          <table:table-cell table:style-name="Таблиця16.B2" office:value-type="string">
            <text:p text:style-name="P43">Татаровська О. В. Шиманська В.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01T19:12:14.140000000</dc:date>
    <meta:editing-duration>PT3M56S</meta:editing-duration>
    <meta:editing-cycles>4</meta:editing-cycles>
    <meta:document-statistic meta:table-count="16" meta:image-count="0" meta:object-count="0" meta:page-count="6" meta:paragraph-count="310" meta:word-count="879" meta:character-count="4984" meta:non-whitespace-character-count="4236"/>
  </office:meta>
</office:document-meta>
</file>