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Звичайний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" style:parent-style-name="Звичайний" style:family="paragraph">
      <style:paragraph-properties fo:text-align="center"/>
    </style:style>
    <style:style style:name="T4" style:parent-style-name="Шрифтабзацузазамовчуванням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Шрифтабзацузазамовчуванням" style:family="text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Звичайний" style:family="paragraph">
      <style:paragraph-properties fo:text-align="center"/>
    </style:style>
    <style:style style:name="TableColumn9" style:family="table-column">
      <style:table-column-properties style:column-width="0.2888in" style:use-optimal-column-width="false"/>
    </style:style>
    <style:style style:name="TableColumn10" style:family="table-column">
      <style:table-column-properties style:column-width="6.0041in" style:use-optimal-column-width="false"/>
    </style:style>
    <style:style style:name="TableColumn11" style:family="table-column">
      <style:table-column-properties style:column-width="1.8708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8" style:family="table">
      <style:table-properties style:width="10.455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Звичайний" style:family="paragraph">
      <style:paragraph-properties fo:text-align="center" fo:margin-bottom="0in" fo:line-height="100%"/>
    </style:style>
    <style:style style:name="T17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Звичайний" style:family="paragraph">
      <style:paragraph-properties fo:text-align="center" fo:margin-bottom="0in" fo:line-height="100%"/>
    </style:style>
    <style:style style:name="T20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Звичайний" style:family="paragraph">
      <style:paragraph-properties fo:text-align="center" fo:margin-bottom="0in" fo:line-height="100%"/>
    </style:style>
    <style:style style:name="T22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4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P26" style:parent-style-name="Звичайний" style:family="paragraph">
      <style:paragraph-properties fo:text-align="center" fo:margin-bottom="0in" fo:line-height="100%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Звичайний" style:family="paragraph">
      <style:paragraph-properties fo:text-align="center" fo:margin-bottom="0in" fo:line-height="100%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Звичайний" style:family="paragraph">
      <style:paragraph-properties fo:text-align="center" fo:margin-bottom="0in" fo:line-height="100%"/>
    </style:style>
    <style:style style:name="T32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Звичайний" style:family="paragraph">
      <style:paragraph-properties fo:text-align="center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Звичайний" style:family="paragraph">
      <style:paragraph-properties fo:text-align="justify" fo:margin-bottom="0in" fo:line-height="100%"/>
    </style:style>
    <style:style style:name="T4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Звичайний" style:family="paragraph">
      <style:paragraph-properties fo:text-align="justify" fo:margin-bottom="0in" fo:line-height="100%"/>
    </style:style>
    <style:style style:name="T4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Звичайний" style:family="paragraph">
      <style:paragraph-properties fo:text-align="center" fo:margin-bottom="0in" fo:line-height="100%"/>
    </style:style>
    <style:style style:name="T4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Звичайний" style:family="paragraph">
      <style:paragraph-properties fo:text-align="justify" fo:margin-bottom="0in" fo:line-height="100%"/>
    </style:style>
    <style:style style:name="T57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 fo:language="ru"/>
    </style:style>
    <style:style style:name="T59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Звичайний" style:family="paragraph">
      <style:paragraph-properties fo:text-align="justify" fo:margin-bottom="0in" fo:line-height="100%"/>
    </style:style>
    <style:style style:name="T6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6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63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138in solid #000000" fo:padding-top="0in" fo:padding-left="0.075in" fo:padding-bottom="0in" fo:padding-right="0.075in"/>
    </style:style>
    <style:style style:name="P67" style:parent-style-name="Звичайний" style:family="paragraph">
      <style:paragraph-properties fo:text-align="center" fo:margin-bottom="0in" fo:line-height="100%"/>
    </style:style>
    <style:style style:name="T68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P70" style:parent-style-name="Звичайний" style:family="paragraph">
      <style:paragraph-properties fo:text-align="center" fo:margin-bottom="0in"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Звичайний" style:family="paragraph">
      <style:paragraph-properties fo:text-align="justify" fo:margin-bottom="0in" fo:line-height="100%"/>
    </style:style>
    <style:style style:name="T7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7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8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8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8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8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8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9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9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9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9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9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10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10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10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8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Звичайний" style:family="paragraph">
      <style:paragraph-properties fo:text-align="center" fo:margin-bottom="0in" fo:line-height="100%"/>
    </style:style>
    <style:style style:name="T111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Звичайний" style:family="paragraph">
      <style:paragraph-properties fo:text-align="center"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Звичайний" style:family="paragraph">
      <style:paragraph-properties fo:text-align="justify" fo:margin-bottom="0in" fo:line-height="100%"/>
    </style:style>
    <style:style style:name="T11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0" style:parent-style-name="Звичайний" style:family="paragraph">
      <style:paragraph-properties fo:text-align="justify" fo:margin-bottom="0in" fo:line-height="100%"/>
    </style:style>
    <style:style style:name="T12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/>
    </style:style>
    <style:style style:name="T12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Звичайний" style:family="paragraph">
      <style:paragraph-properties fo:text-align="center" fo:margin-bottom="0in" fo:line-height="100%"/>
    </style:style>
    <style:style style:name="T12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Звичайний" style:family="paragraph">
      <style:paragraph-properties fo:text-align="center" fo:margin-bottom="0in" fo:line-height="100%" fo:margin-right="-0.3701in"/>
    </style:style>
    <style:style style:name="T129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Звичайний" style:family="paragraph">
      <style:paragraph-properties fo:text-align="center" fo:margin-bottom="0in" fo:line-height="100%" fo:margin-right="-0.370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38in solid #000000" fo:padding-top="0in" fo:padding-left="0.075in" fo:padding-bottom="0in" fo:padding-right="0.075in"/>
    </style:style>
    <style:style style:name="P134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138in solid #000000" fo:padding-top="0in" fo:padding-left="0.075in" fo:padding-bottom="0in" fo:padding-right="0.075in"/>
    </style:style>
    <style:style style:name="P136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138in solid #000000" fo:padding-top="0in" fo:padding-left="0.075in" fo:padding-bottom="0in" fo:padding-right="0.075in"/>
    </style:style>
    <style:style style:name="P141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fo:padding-top="0in" fo:padding-left="0.075in" fo:padding-bottom="0in" fo:padding-right="0.075in"/>
    </style:style>
    <style:style style:name="P146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138in solid #000000" fo:padding-top="0in" fo:padding-left="0.075in" fo:padding-bottom="0in" fo:padding-right="0.075in"/>
    </style:style>
    <style:style style:name="P148" style:parent-style-name="Звичайний" style:family="paragraph">
      <style:paragraph-properties fo:margin-bottom="0in" fo:line-height="100%" fo:margin-left="0.1222in" fo:text-indent="-0.122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P151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P153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Заголовок1" style:family="paragraph">
      <style:paragraph-properties fo:margin-top="0in" fo:line-height="100%"/>
      <style:text-properties style:font-name="Times New Roman" style:font-name-asian="Times New Roman" style:use-window-font-color="true" fo:font-size="12pt" style:font-size-asian="12pt" style:font-size-complex="12pt"/>
    </style:style>
    <style:style style:name="P187" style:parent-style-name="Заголовок1" style:family="paragraph">
      <style:paragraph-properties fo:margin-top="0in" fo:line-height="100%"/>
    </style:style>
    <style:style style:name="T188" style:parent-style-name="Шрифтабзацузапромовчанням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ragraph" style:family="paragraph">
      <style:paragraph-properties style:vertical-align="baselin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paragraph" style:family="paragraph">
      <style:paragraph-properties style:vertical-align="baseline"/>
    </style:style>
    <style:style style:name="P203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fr" fo:country="FR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ragraph" style:family="paragraph">
      <style:paragraph-properties style:vertical-align="baseline"/>
    </style:style>
    <style:style style:name="P206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Абзацсписку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paragraph" style:family="paragraph">
      <style:paragraph-properties style:vertical-align="baselin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paragraph" style:family="paragraph">
      <style:paragraph-properties style:vertical-align="baseline"/>
    </style:style>
    <style:style style:name="P216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paragraph" style:family="paragraph">
      <style:paragraph-properties style:vertical-align="baseline"/>
    </style:style>
    <style:style style:name="P219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P221" style:parent-style-name="Звичайни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Теми курсових робіт</text:span></text:p>
      <text:p text:style-name="P3"><text:span text:style-name="T4">студентів 4 курсу кафедри французької філології <text:s/></text:span><text:span text:style-name="T5">2022-2023</text:span><text:span text:style-name="T6"><text:s/>н.р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№</text:span></text:p>
          </table:table-cell>
          <table:table-cell table:style-name="TableCell18">
            <text:p text:style-name="P19"><text:span text:style-name="T20">Тема</text:span></text:p>
            <text:p text:style-name="P21"><text:span text:style-name="T22">(українською</text:span><text:span text:style-name="T23">/</text:span><text:span text:style-name="T24">французькою/іспанською)</text:span></text:p>
          </table:table-cell>
          <table:table-cell table:style-name="TableCell25">
            <text:p text:style-name="P26"><text:span text:style-name="T27">Студент</text:span></text:p>
            <text:p text:style-name="P28"><text:span text:style-name="T29">(ПІП, група)</text:span></text:p>
          </table:table-cell>
          <table:table-cell table:style-name="TableCell30">
            <text:p text:style-name="P31"><text:span text:style-name="T32">Керівник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<text:span text:style-name="T40">Культурний аспект<text:s/></text:span><text:span text:style-name="T41">викладання французької мови як іноземної<text:s/></text:span></text:p>
            <text:p text:style-name="P42"><text:span text:style-name="T43">L'aspect culturel de l'enseignement de FLE</text:span></text:p>
          </table:table-cell>
          <table:table-cell table:style-name="TableCell44">
            <text:p text:style-name="P45"><text:span text:style-name="T46">Хроленко Анастасія Інф-41с</text:span><text:span text:style-name="T47"><text:s/></text:span></text:p>
          </table:table-cell>
          <table:table-cell table:style-name="TableCell48">
            <text:p text:style-name="P49">доц. Ярошко-Кушнір Н.С.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<text:span text:style-name="T57">Використання<text:s/></text:span><text:span text:style-name="T58">ком</text:span><text:span text:style-name="T59">іксів у процесі формування іншомовної комунікативної компетентності на уроках французької мови</text:span></text:p>
            <text:p text:style-name="P60"><text:span text:style-name="T61">E</text:span><text:span text:style-name="T62">xploitation pédagogique des BD aux cours du FLE</text:span><text:span text:style-name="T63"><text:s/></text:span></text:p>
          </table:table-cell>
          <table:table-cell table:style-name="TableCell64">
            <text:p text:style-name="P65"><text:s/>Герберт Аліса</text:p>
          </table:table-cell>
          <table:table-cell table:style-name="TableCell66">
            <text:p text:style-name="P67"><text:span text:style-name="T68"><text:s/>Ас.Писаревська О.В.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<text:span text:style-name="T76">Використання відеоматеріалів у навчанні говоріння на уроках французької мови<text:s/></text:span><text:span text:style-name="T77">-<text:s/></text:span><text:span text:style-name="T78">Utilisation</text:span><text:span text:style-name="T79"><text:s/></text:span><text:span text:style-name="T80">des</text:span><text:span text:style-name="T81"><text:s/></text:span><text:span text:style-name="T82">supports</text:span><text:span text:style-name="T83"><text:s/></text:span><text:span text:style-name="T84">audiovisuels</text:span><text:span text:style-name="T85"><text:s/></text:span><text:span text:style-name="T86">pour</text:span><text:span text:style-name="T87"><text:s/></text:span><text:span text:style-name="T88">les</text:span><text:span text:style-name="T89"><text:s/></text:span><text:span text:style-name="T90">pratiques</text:span><text:span text:style-name="T91"><text:s/></text:span><text:span text:style-name="T92">de</text:span><text:span text:style-name="T93"><text:s/></text:span><text:span text:style-name="T94">l</text:span><text:span text:style-name="T95">'</text:span><text:span text:style-name="T96">oral</text:span><text:span text:style-name="T97"><text:s/></text:span><text:span text:style-name="T98">aux</text:span><text:span text:style-name="T99"><text:s/></text:span><text:span text:style-name="T100">cours</text:span><text:span text:style-name="T101"><text:s/></text:span><text:span text:style-name="T102">du</text:span><text:span text:style-name="T103"><text:s/></text:span><text:span text:style-name="T104">FLE</text:span><text:span text:style-name="T105"><text:s text:c="2"/></text:span></text:p>
          </table:table-cell>
          <table:table-cell table:style-name="TableCell106">
            <text:p text:style-name="P107">Бокіна Ірина</text:p>
            <text:p text:style-name="P108"><text:s/></text:p>
          </table:table-cell>
          <table:table-cell table:style-name="TableCell109">
            <text:p text:style-name="P110"><text:span text:style-name="T111"><text:s/>Ас.Писаревська О.В.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<text:span text:style-name="T119">Дистанційні технології навчання французької мови: тенденції та інновації <text:s text:c="2"/></text:span></text:p>
            <text:p text:style-name="P120"><text:span text:style-name="T121">Caractéristiques de l'enseignement du français à distance: tendances et innovations<text:s/></text:span><text:span text:style-name="T122"><text:s/></text:span></text:p>
          </table:table-cell>
          <table:table-cell table:style-name="TableCell123">
            <text:p text:style-name="P124"><text:span text:style-name="T125">Мартищук Наталя</text:span><text:span text:style-name="T126"><text:s/></text:span></text:p>
          </table:table-cell>
          <table:table-cell table:style-name="TableCell127">
            <text:p text:style-name="P128"><text:span text:style-name="T129"><text:s/>Ас.Писаревська О.В.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Викладання<text:s/>французької мови як іноземної для учнів з особливими освітніми потребами<text:s/></text:p>
            <text:p text:style-name="P137">L'enseignement <text:s/>de FLE auprès des apprenants <text:s/>à besoins éducatifs particuliers<text:s/></text:p>
          </table:table-cell>
          <table:table-cell table:style-name="TableCell138">
            <text:p text:style-name="P139">Фанта Віталія</text:p>
          </table:table-cell>
          <table:table-cell table:style-name="TableCell140">
            <text:p text:style-name="P141">Доц. Вигнанська І.М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Різні типи сприйняття (візуальний, аудіальний і кінестетичний) у<text:s/>викладанні французької як іноземної: дослідницька гіпотеза чи науковий міф</text:p>
            <text:p text:style-name="P149">Les différents profils d'apprenants (V.A.K) dans l'organisation de l'enseignement de FLE: entre l’hypothèse de recherche et le mythe scientifique</text:p>
          </table:table-cell>
          <table:table-cell table:style-name="TableCell150">
            <text:p text:style-name="P151">Ліщенко Христина</text:p>
          </table:table-cell>
          <table:table-cell table:style-name="TableCell152">
            <text:p text:style-name="P153">Доц. Вигнанська І.М.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Les difficultés de classe de FLE précoce</text:p>
            <text:p text:style-name="P162">Труднощі викладання французької як іноземної у ранньому віці</text:p>
          </table:table-cell>
          <table:table-cell table:style-name="TableCell163">
            <text:p text:style-name="P164">Бардин Уляна</text:p>
          </table:table-cell>
          <table:table-cell table:style-name="TableCell165">
            <text:p text:style-name="P166">ас. Миколаєвич-Джуман Н.Б.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Фонетика і акціональний підхід : стратегії і техніки класу</text:p>
            <text:p text:style-name="P175">Phonétique et approche actionnelle :<text:s/>stratégies et techniques de classe</text:p>
          </table:table-cell>
          <table:table-cell table:style-name="TableCell176">
            <text:p text:style-name="P177">Макар Софія</text:p>
          </table:table-cell>
          <table:table-cell table:style-name="TableCell178">
            <text:p text:style-name="P179">ас. Миколаєвич-Джуман Н.Б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h text:style-name="P186" text:outline-level="1">Місце граматики в викладанні французької як іноземної в сучасному контексті</text:h>
            <text:h text:style-name="P187" text:outline-level="1"><text:span text:style-name="T188">La place de la grammaire dans l’enseignement du FLE en contexte actuel</text:span></text:h>
          </table:table-cell>
          <table:table-cell table:style-name="TableCell189">
            <text:p text:style-name="P190">Дерев‘янко Богдан</text:p>
          </table:table-cell>
          <table:table-cell table:style-name="TableCell191">
            <text:p text:style-name="P192">ас. Миколаєвич-Джуман Н.Б.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normaltextrun">Комунікативний метод викладання французької мови як іноземної</text:span><text:span text:style-name="eop"> </text:span><text:span text:style-name="spellingerror">Méthode</text:span><text:span text:style-name="normaltextrun"><text:s/></text:span><text:span text:style-name="spellingerror">communicative</text:span><text:span text:style-name="normaltextrun"><text:s/></text:span><text:span text:style-name="spellingerror">dans</text:span><text:span text:style-name="normaltextrun"><text:s/></text:span><text:span text:style-name="spellingerror">l</text:span><text:span text:style-name="spellingerror">’</text:span><text:span text:style-name="spellingerror">enseignement</text:span><text:span text:style-name="normaltextrun"><text:s/></text:span><text:span text:style-name="spellingerror">de</text:span><text:span text:style-name="normaltextrun"><text:s/>FLE</text:span><text:span text:style-name="eop"> </text:span></text:p>
          </table:table-cell>
          <table:table-cell table:style-name="TableCell201">
            <text:p text:style-name="P202"><text:span text:style-name="spellingerror">Поволокіна</text:span><text:span text:style-name="normaltextrun"><text:s/>Марина</text:span><text:span text:style-name="eop"> </text:span></text:p>
            <text:p text:style-name="P203"/>
          </table:table-cell>
          <table:table-cell table:style-name="TableCell204">
            <text:p text:style-name="P205"><text:span text:style-name="normaltextrun">ас.<text:s/></text:span><text:span text:style-name="spellingerror">Дмитрасевич</text:span><text:span text:style-name="normaltextrun"><text:s/>Н.І.</text:span><text:span text:style-name="eop"> </text:span></text:p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<text:span text:style-name="normaltextrun">Навчання лексики на<text:s/></text:span><text:span text:style-name="spellingerror">уроці</text:span><text:span text:style-name="normaltextrun"><text:s/>французької мови</text:span><text:span text:style-name="eop"> </text:span><text:span text:style-name="spellingerror">Enseigner</text:span><text:span text:style-name="normaltextrun"><text:s/></text:span><text:span text:style-name="spellingerror">le</text:span><text:span text:style-name="normaltextrun"><text:s/></text:span><text:span text:style-name="spellingerror">lexique</text:span><text:span text:style-name="normaltextrun"><text:s/></text:span><text:span text:style-name="spellingerror">en</text:span><text:span text:style-name="normaltextrun"><text:s/></text:span><text:span text:style-name="spellingerror">classe</text:span><text:span text:style-name="normaltextrun"><text:s/></text:span><text:span text:style-name="spellingerror">de</text:span><text:span text:style-name="normaltextrun"><text:s/>FLE</text:span><text:span text:style-name="eop"> </text:span></text:p>
          </table:table-cell>
          <table:table-cell table:style-name="TableCell214">
            <text:p text:style-name="P215"><text:span text:style-name="spellingerror">Сухинюк</text:span><text:span text:style-name="normaltextrun"><text:s/>Юлія</text:span><text:span text:style-name="eop"> </text:span></text:p>
            <text:p text:style-name="P216"/>
          </table:table-cell>
          <table:table-cell table:style-name="TableCell217">
            <text:p text:style-name="P218"><text:span text:style-name="normaltextrun">ас.<text:s/></text:span><text:span text:style-name="spellingerror">Дмитрасевич</text:span><text:span text:style-name="normaltextrun"><text:s/>Н.І.</text:span><text:span text:style-name="eop"> </text:span></text:p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Звичайни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Заголовок1Знак" style:display-name="Заголовок 1 Знак" style:family="text" style:parent-style-name="Шрифтабзацузазамовчуванням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Звичайний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true"/>
    </style:style>
    <style:style style:name="normaltextrun" style:display-name="normaltextrun" style:family="text" style:parent-style-name="Шрифтабзацузапромовчанням"/>
    <style:style style:name="eop" style:display-name="eop" style:family="text" style:parent-style-name="Шрифтабзацузапромовчанням"/>
    <style:style style:name="spellingerror" style:display-name="spellingerror" style:family="text" style:parent-style-name="Шрифтабзацузапромовчанням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Аркадій Кабов</meta:initial-creator>
    <dc:creator>User</dc:creator>
    <meta:creation-date>2022-10-13T12:49:00Z</meta:creation-date>
    <dc:date>2022-10-20T21:42:00Z</dc:date>
    <meta:template xlink:href="Normal" xlink:type="simple"/>
    <meta:editing-cycles>3</meta:editing-cycles>
    <meta:editing-duration>PT540S</meta:editing-duration>
    <meta:document-statistic meta:page-count="2" meta:paragraph-count="4" meta:word-count="1436" meta:character-count="2251" meta:row-count="6" meta:non-whitespace-character-count="819"/>
  </office:meta>
</office:document-meta>
</file>