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" style:parent-style-name="Звичайний" style:family="paragraph">
      <style:paragraph-properties fo:text-align="center"/>
    </style:style>
    <style:style style:name="T4" style:parent-style-name="Шрифтабзацузазамовчуванням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Шрифтабзацузазамовчуванням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0395in" style:use-optimal-column-width="false"/>
    </style:style>
    <style:style style:name="TableColumn10" style:family="table-column">
      <style:table-column-properties style:column-width="5.413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7" style:family="table">
      <style:table-properties style:width="10.455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Звичайний" style:family="paragraph">
      <style:paragraph-properties fo:text-align="center" fo:margin-bottom="0in" fo:line-height="100%"/>
    </style:style>
    <style:style style:name="T17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Звичайний" style:family="paragraph">
      <style:paragraph-properties fo:text-align="center" fo:margin-bottom="0in" fo:line-height="100%"/>
    </style:style>
    <style:style style:name="T20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Звичайний" style:family="paragraph">
      <style:paragraph-properties fo:text-align="center" fo:margin-bottom="0in" fo:line-height="100%"/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Звичайний" style:family="paragraph">
      <style:paragraph-properties fo:text-align="center" fo:margin-bottom="0in" fo:line-height="100%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Звичайний" style:family="paragraph">
      <style:paragraph-properties fo:text-align="center" fo:margin-bottom="0in" fo:line-height="100%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Звичайний" style:family="paragraph">
      <style:paragraph-properties fo:text-align="center" fo:margin-bottom="0in" fo:line-height="100%"/>
    </style:style>
    <style:style style:name="T32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Звичайний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Звичайний" style:family="paragraph">
      <style:paragraph-properties fo:text-align="center" fo:margin-bottom="0in" fo:line-height="100%"/>
    </style:style>
    <style:style style:name="T43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Звичайний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Абзацсписку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Абзацсписку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Звичайний" style:family="paragraph">
      <style:paragraph-properties fo:text-align="justify" fo:margin-bottom="0in" fo:line-height="100%"/>
    </style:style>
    <style:style style:name="T65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Абзацсписку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Абзацсписку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Абзацсписку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Абзацсписку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Абзацсписку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Абзацсписку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Звичайни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Звичайний" style:family="paragraph">
      <style:paragraph-properties fo:line-height="15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Теми курсових робіт</text:span></text:p>
      <text:p text:style-name="P3"><text:span text:style-name="T4">студентів 4 курсу кафедри французької філології <text:s/></text:span><text:span text:style-name="T5">2022-2023</text:span><text:span text:style-name="T6"><text:s/>н.р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№</text:span></text:p>
          </table:table-cell>
          <table:covered-table-cell/>
          <table:table-cell table:style-name="TableCell18">
            <text:p text:style-name="P19"><text:span text:style-name="T20">Тема</text:span></text:p>
            <text:p text:style-name="P21"><text:span text:style-name="T22">(українською</text:span><text:span text:style-name="T23">/</text:span><text:span text:style-name="T24">французькою/іспанською)</text:span></text:p>
          </table:table-cell>
          <table:table-cell table:style-name="TableCell25">
            <text:p text:style-name="P26"><text:span text:style-name="T27">Студент</text:span></text:p>
            <text:p text:style-name="P28"><text:span text:style-name="T29">(ПІП, група)</text:span></text:p>
          </table:table-cell>
          <table:table-cell table:style-name="TableCell30">
            <text:p text:style-name="P31"><text:span text:style-name="T32">Керівник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list text:style-name="LFO1" text:continue-numbering="true">
              <text:list-item>
                <text:p text:style-name="P37"/>
              </text:list-item>
            </text:list>
          </table:table-cell>
          <table:covered-table-cell/>
          <table:table-cell table:style-name="TableCell38">
            <text:p text:style-name="P39">Мнемонічні техніки для<text:s/>вивчення іспанської мови</text:p>
            <text:p text:style-name="P40">Las téchnicas mnemónicas para el aprendizaje de español</text:p>
          </table:table-cell>
          <table:table-cell table:style-name="TableCell41">
            <text:p text:style-name="P42"><text:span text:style-name="T43">Михайлюк Катерина</text:span></text:p>
          </table:table-cell>
          <table:table-cell table:style-name="TableCell44">
            <text:p text:style-name="P45">Доц. Сайфутдінова О.Ю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list text:style-name="LFO1" text:continue-numbering="true">
              <text:list-item>
                <text:p text:style-name="P50"/>
              </text:list-item>
            </text:list>
          </table:table-cell>
          <table:covered-table-cell/>
          <table:table-cell table:style-name="TableCell51">
            <text:p text:style-name="P52">Типологія вправ для опрацювання навиків письмового вираження на уроках іспанської мови як іноземної</text:p>
            <text:p text:style-name="P53"><text:s/>La tipología de actividades<text:s/>para trabajar la expresión escrita en la clase de ELE.<text:s/></text:p>
          </table:table-cell>
          <table:table-cell table:style-name="TableCell54">
            <text:p text:style-name="P55"><text:s/>Петрів Євгенія</text:p>
          </table:table-cell>
          <table:table-cell table:style-name="TableCell56">
            <text:p text:style-name="P57">Ас. Кушнір О.П.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list text:style-name="LFO1" text:continue-numbering="true">
              <text:list-item>
                <text:p text:style-name="P62"/>
              </text:list-item>
            </text:list>
          </table:table-cell>
          <table:covered-table-cell/>
          <table:table-cell table:style-name="TableCell63">
            <text:p text:style-name="P64"><text:span text:style-name="T65">С</text:span><text:span text:style-name="T66">итуативна методика навчання: основи, переваги і стратегії впровадження на занятті з іспанської мови як іноземної Enseñanza situada: fundamentos, ventajas y<text:s/></text:span><text:span text:style-name="T67">estrategias de implementación en el aula de ELE</text:span></text:p>
          </table:table-cell>
          <table:table-cell table:style-name="TableCell68">
            <text:p text:style-name="P69">Галик Христина,<text:s/></text:p>
            <text:p text:style-name="P70">Іні-41<text:s/></text:p>
          </table:table-cell>
          <table:table-cell table:style-name="TableCell71">
            <text:p text:style-name="P72">Доц. Кабов А.В.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list text:style-name="LFO1" text:continue-numbering="true">
              <text:list-item>
                <text:p text:style-name="P77"/>
              </text:list-item>
            </text:list>
          </table:table-cell>
          <table:covered-table-cell/>
          <table:table-cell table:style-name="TableCell78">
            <text:p text:style-name="P79">Типологія вправ для опрацювання навиків розуміння усного мовлення на уроках іспанської мови як іноземної<text:s/></text:p>
            <text:p text:style-name="P80">La tipología de actividades para trabajar la comprensión<text:s/>oral en la clase de ELE.<text:s/></text:p>
          </table:table-cell>
          <table:table-cell table:style-name="TableCell81">
            <text:p text:style-name="P82"><text:s/>Козловська Оля</text:p>
          </table:table-cell>
          <table:table-cell table:style-name="TableCell83">
            <text:p text:style-name="P84">Доц. Маєвська О.Т.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list text:style-name="LFO1" text:continue-numbering="true">
              <text:list-item>
                <text:p text:style-name="P89"/>
              </text:list-item>
            </text:list>
          </table:table-cell>
          <table:covered-table-cell/>
          <table:table-cell table:style-name="TableCell90">
            <text:p text:style-name="P91">Прагматика на уроці іспанської мови як іноземної: пояснення, навчання, розуміння та практичне застосування<text:s/></text:p>
            <text:p text:style-name="P92">Cómo explicar, enseñar, hacer entendible y practicar la pragmática en el aula de<text:s/>ELE<text:s/></text:p>
          </table:table-cell>
          <table:table-cell table:style-name="TableCell93">
            <text:p text:style-name="P94">Гірняк Олена<text:s/></text:p>
          </table:table-cell>
          <table:table-cell table:style-name="TableCell95">
            <text:p text:style-name="P96">Доц. Маєвська О.Т.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/>
              </text:list-item>
            </text:list>
          </table:table-cell>
          <table:covered-table-cell/>
          <table:table-cell table:style-name="TableCell102">
            <text:p text:style-name="P103">Інтерактивний урок: що це таке і як його створити<text:s/></text:p>
            <text:p text:style-name="P104">¿Qué es una clase interactiva y cómo crearla?<text:s/></text:p>
          </table:table-cell>
          <table:table-cell table:style-name="TableCell105">
            <text:p text:style-name="P106">Гриців Діана<text:s/></text:p>
          </table:table-cell>
          <table:table-cell table:style-name="TableCell107">
            <text:p text:style-name="P108">Ас. Жох І.П.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/>
              </text:list-item>
            </text:list>
          </table:table-cell>
          <table:covered-table-cell/>
          <table:table-cell table:style-name="TableCell114">
            <text:p text:style-name="P115">Новітні технології та використання соціальних мереж у процесі викладання-вивчення<text:s/>іспанської мови як іноземної<text:s/></text:p>
            <text:p text:style-name="P116">La alfabetización digital y el uso de las redes en el proceso de enseñanza-aprendizaje de español como LE<text:s/></text:p>
          </table:table-cell>
          <table:table-cell table:style-name="TableCell117">
            <text:p text:style-name="P118">Адамська Зоряна<text:s/></text:p>
          </table:table-cell>
          <table:table-cell table:style-name="TableCell119">
            <text:p text:style-name="P120">Ас. Осєчко С.М.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/>
              </text:list-item>
            </text:list>
          </table:table-cell>
          <table:covered-table-cell/>
          <table:table-cell table:style-name="TableCell126">
            <text:p text:style-name="P127">Стратегії для покращення уваги учнів на уроках іспанської мови як іноземної /</text:p>
            <text:p text:style-name="P128">Estrategias para mejorar la atención de los alumnos en la clase de ELE<text:s/></text:p>
          </table:table-cell>
          <table:table-cell table:style-name="TableCell129">
            <text:p text:style-name="P130">Титунь Анастасія<text:s/></text:p>
          </table:table-cell>
          <table:table-cell table:style-name="TableCell131">
            <text:p text:style-name="P132">Ас. Осєчко С.М.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/>
              </text:list-item>
            </text:list>
          </table:table-cell>
          <table:covered-table-cell/>
          <table:table-cell table:style-name="TableCell138">
            <text:p text:style-name="P139">Проектне навчання у процесі вивчення іспанської мови як іноземної /<text:s/></text:p>
            <text:p text:style-name="P140">Aprendizaje basado en Proyectos en el ámbito educativo de español como LE.</text:p>
          </table:table-cell>
          <table:table-cell table:style-name="TableCell141">
            <text:p text:style-name="P142">Калита Марта<text:s/></text:p>
          </table:table-cell>
          <table:table-cell table:style-name="TableCell143">
            <text:p text:style-name="P144"><text:s/>Доц. Цимбалістий І.Ю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/>
              </text:list-item>
            </text:list>
          </table:table-cell>
          <table:covered-table-cell/>
          <table:table-cell table:style-name="TableCell150">
            <text:p text:style-name="P151"><text:s/>Робота в групах на уроках іспанської мови як іноземної /</text:p>
            <text:p text:style-name="P152">Dinámicas grupales en el aula de ELE</text:p>
          </table:table-cell>
          <table:table-cell table:style-name="TableCell153">
            <text:p text:style-name="P154">Шиленко Таня<text:s/></text:p>
          </table:table-cell>
          <table:table-cell table:style-name="TableCell155">
            <text:p text:style-name="P156">Доц. Цимбалістий І.Ю.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/>
              </text:list-item>
            </text:list>
          </table:table-cell>
          <table:covered-table-cell/>
          <table:table-cell table:style-name="TableCell162">
            <text:p text:style-name="P163">Типологія вправ для опрацювання навиків розуміння письмого дискурсу на уроках<text:s/>іспанської мови як іноземної<text:s/></text:p>
            <text:p text:style-name="P164">La tipología de actividades para trabajar la comprensión escrita en la clase de ELE.<text:s/></text:p>
          </table:table-cell>
          <table:table-cell table:style-name="TableCell165">
            <text:p text:style-name="P166"><text:s/>Пасельська Марія</text:p>
          </table:table-cell>
          <table:table-cell table:style-name="TableCell167">
            <text:p text:style-name="P168">Доц. Цимбалістий І.Ю.<text:s/>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 table:number-columns-spanned="2">
            <text:p text:style-name="P176">Техніки викладання і стратегії мотивації на уроці іспанської мови як іноземної<text:s/></text:p>
            <text:p text:style-name="P177">Técnicas de<text:s/>enseñanza y estrategias de motivación para la clase de ELE</text:p>
          </table:table-cell>
          <table:covered-table-cell/>
          <table:table-cell table:style-name="TableCell178">
            <text:p text:style-name="P179">Самборська Вікторія</text:p>
          </table:table-cell>
          <table:table-cell table:style-name="TableCell180">
            <text:p text:style-name="P181">Доц. Лесько Х.С.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 table:number-columns-spanned="2">
            <text:p text:style-name="P186">Дидактичні засоби для покращення динаміки уроку іспанської мови як іноземної<text:s/></text:p>
            <text:p text:style-name="P187">Aplicaciones didácticas para hacer la clase de ELE más dinámica</text:p>
          </table:table-cell>
          <table:covered-table-cell/>
          <table:table-cell table:style-name="TableCell188">
            <text:p text:style-name="P189">Середа Денис</text:p>
          </table:table-cell>
          <table:table-cell table:style-name="TableCell190">
            <text:p text:style-name="P191">Ст.<text:s/>Викл. <text:s/>Коркоба Енсіна Маркос</text:p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 table:number-columns-spanned="2">
            <text:p text:style-name="P196">Типи динамік для оцінювання на урокі іспанської мови як іноземної<text:s/></text:p>
            <text:p text:style-name="P197">Tipos de actividades de evaluación en el aula de ELE</text:p>
          </table:table-cell>
          <table:covered-table-cell/>
          <table:table-cell table:style-name="TableCell198">
            <text:p text:style-name="P199">Матвіїшин Ярина</text:p>
          </table:table-cell>
          <table:table-cell table:style-name="TableCell200">
            <text:p text:style-name="P201">Ст. Викл. <text:s/>Коркоба Енсіна Маркос</text:p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2">
            <text:p text:style-name="P207">Стратегії зворотнього зв'язку в процесі викладання-вивчення іспанської мови як іноземної<text:s/></text:p>
            <text:p text:style-name="P208">Estrategias de la retroalimentación formativa en el proceso de enseñanza-aprendizaje de español como LE</text:p>
          </table:table-cell>
          <table:covered-table-cell/>
          <table:table-cell table:style-name="TableCell209">
            <text:p text:style-name="P210">Сас Яна</text:p>
          </table:table-cell>
          <table:table-cell table:style-name="TableCell211">
            <text:p text:style-name="P212">Ас. Сухорська Н.І.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2">
            <text:p text:style-name="P217">Елемент театралізації на уроці іспанської мови як іноземної<text:s/></text:p>
            <text:p text:style-name="P218">El componente teatral en<text:s/>la clase de ELE</text:p>
          </table:table-cell>
          <table:covered-table-cell/>
          <table:table-cell table:style-name="TableCell219">
            <text:p text:style-name="P220">Баннікова Ірина</text:p>
          </table:table-cell>
          <table:table-cell table:style-name="TableCell221">
            <text:p text:style-name="P222">Ас. Сухорська Н.І.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2">
            <text:p text:style-name="P227">Типологія вправ для опрацювання навиків усного вираження на уроках іспанської мови як іноземної</text:p>
            <text:p text:style-name="P228">La tipología de actividades para trabajar la expresión oral en la clase de ELE.</text:p>
          </table:table-cell>
          <table:covered-table-cell/>
          <table:table-cell table:style-name="TableCell229">
            <text:p text:style-name="P230">Твердохліб Юля</text:p>
          </table:table-cell>
          <table:table-cell table:style-name="TableCell231">
            <text:p text:style-name="P232">Ас. Сухорська Н.І.</text:p>
          </table:table-cell>
          <table:table-cell>
            <text:p text:style-name="P232"/>
          </table:table-cell>
        </table:table-row>
      </table:table>
      <text:p text:style-name="P233"/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Заголовок1Знак" style:display-name="Заголовок 1 Знак" style:family="text" style:parent-style-name="Шрифтабзацузазамовчуванням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кадій Кабов</meta:initial-creator>
    <dc:creator>Ольга Богуш</dc:creator>
    <meta:creation-date>2022-10-13T12:49:00Z</meta:creation-date>
    <dc:date>2022-10-13T12:38:00Z</dc:date>
    <meta:template xlink:href="Normal" xlink:type="simple"/>
    <meta:editing-cycles>3</meta:editing-cycles>
    <meta:editing-duration>PT300S</meta:editing-duration>
    <meta:document-statistic meta:page-count="2" meta:paragraph-count="6" meta:word-count="2227" meta:character-count="3491" meta:row-count="10" meta:non-whitespace-character-count="1270"/>
  </office:meta>
</office:document-meta>
</file>